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fo:font-weight="bold" style:font-weight-asian="bold" style:font-weight-complex="bold"/>
    </style:style>
    <style:style style:name="P2" style:parent-style-name="Standard" style:family="paragraph">
      <style:text-properties style:font-name="Arial"/>
    </style:style>
    <style:style style:name="P3" style:parent-style-name="Standard" style:family="paragraph">
      <style:text-properties style:font-name="Arial"/>
    </style:style>
    <style:style style:name="P4" style:parent-style-name="Standard" style:family="paragraph">
      <style:text-properties style:font-name="Arial" fo:color="#000000"/>
    </style:style>
    <style:style style:name="P5" style:parent-style-name="Standard" style:family="paragraph">
      <style:text-properties style:font-name="Arial"/>
    </style:style>
    <style:style style:name="P6" style:parent-style-name="Standard" style:family="paragraph">
      <style:text-properties style:font-name="Arial"/>
    </style:style>
    <style:style style:name="T7" style:parent-style-name="Kappaleenoletusfontti" style:family="text">
      <style:text-properties style:font-name="Arial"/>
    </style:style>
    <style:style style:name="T8" style:parent-style-name="Kappaleenoletusfontti" style:family="text">
      <style:text-properties style:font-name="Arial" fo:font-weight="bold" style:font-weight-asian="bold" style:font-weight-complex="bold"/>
    </style:style>
    <style:style style:name="T9" style:parent-style-name="Kappaleenoletusfontti" style:family="text">
      <style:text-properties style:font-name="Arial"/>
    </style:style>
    <style:style style:name="T10" style:parent-style-name="Kappaleenoletusfontti" style:family="text">
      <style:text-properties style:font-name="Arial"/>
    </style:style>
    <style:style style:name="P11" style:parent-style-name="Standard" style:family="paragraph">
      <style:text-properties style:font-name="Arial"/>
    </style:style>
    <style:style style:name="P12" style:parent-style-name="Standard" style:family="paragraph">
      <style:text-properties style:font-name="Arial" fo:color="#000000"/>
    </style:style>
    <style:style style:name="P13" style:parent-style-name="Standard" style:family="paragraph">
      <style:text-properties style:font-name="Arial" fo:color="#000000"/>
    </style:style>
    <style:style style:name="P14" style:parent-style-name="Standard" style:family="paragraph">
      <style:text-properties style:font-name="Arial" fo:color="#000000"/>
    </style:style>
    <style:style style:name="P15" style:parent-style-name="Standard" style:family="paragraph">
      <style:text-properties style:font-name="Arial" fo:color="#000000"/>
    </style:style>
    <style:style style:name="P16" style:parent-style-name="Standard" style:family="paragraph">
      <style:text-properties style:font-name="Arial" fo:color="#000000"/>
    </style:style>
    <style:style style:name="P17" style:parent-style-name="Standard" style:family="paragraph">
      <style:text-properties style:font-name="Arial" fo:color="#000000"/>
    </style:style>
    <style:style style:name="P18" style:parent-style-name="Standard" style:family="paragraph">
      <style:text-properties style:font-name="Arial" fo:color="#000000"/>
    </style:style>
    <style:style style:name="P19" style:parent-style-name="Standard" style:family="paragraph">
      <style:text-properties style:font-name="Arial" fo:color="#000000"/>
    </style:style>
    <style:style style:name="P20" style:parent-style-name="Standard" style:family="paragraph">
      <style:text-properties style:font-name="Arial" fo:color="#000000"/>
    </style:style>
    <style:style style:name="P21" style:parent-style-name="Standard" style:family="paragraph">
      <style:text-properties style:font-name="Arial" fo:color="#000000"/>
    </style:style>
    <style:style style:name="P22" style:parent-style-name="Standard" style:family="paragraph">
      <style:text-properties style:font-name="Arial" fo:color="#000000"/>
    </style:style>
    <style:style style:name="P23" style:parent-style-name="Standard" style:family="paragraph">
      <style:text-properties style:font-name="Arial" fo:color="#000000"/>
    </style:style>
    <style:style style:name="P24" style:parent-style-name="Standard" style:family="paragraph">
      <style:text-properties style:font-name="Arial" fo:color="#000000"/>
    </style:style>
    <style:style style:name="P25" style:parent-style-name="Standard" style:family="paragraph">
      <style:text-properties style:font-name="Arial" fo:color="#000000"/>
    </style:style>
    <style:style style:name="P26" style:parent-style-name="Standard" style:family="paragraph">
      <style:text-properties style:font-name="Arial" fo:color="#000000"/>
    </style:style>
    <style:style style:name="P27" style:parent-style-name="Standard" style:family="paragraph">
      <style:text-properties style:font-name="Arial" fo:color="#000000"/>
    </style:style>
    <style:style style:name="P28" style:parent-style-name="Standard" style:family="paragraph">
      <style:text-properties style:font-name="Arial" fo:color="#000000"/>
    </style:style>
    <style:style style:name="P29" style:parent-style-name="Standard" style:family="paragraph">
      <style:text-properties style:font-name="Arial" fo:color="#000000"/>
    </style:style>
    <style:style style:name="P30" style:parent-style-name="Standard" style:family="paragraph">
      <style:text-properties style:font-name="Arial" fo:color="#000000"/>
    </style:style>
    <style:style style:name="P31" style:parent-style-name="Standard" style:family="paragraph">
      <style:text-properties style:font-name="Arial" fo:color="#4E4E4E"/>
    </style:style>
    <style:style style:name="P32" style:parent-style-name="Standard" style:family="paragraph">
      <style:text-properties style:font-name="Arial" fo:color="#4E4E4E"/>
    </style:style>
    <style:style style:name="P33" style:parent-style-name="Standard" style:family="paragraph">
      <style:text-properties style:font-name="Arial"/>
    </style:style>
    <style:style style:name="P34" style:parent-style-name="Standard" style:family="paragraph">
      <style:text-properties style:font-name="Arial"/>
    </style:style>
    <style:style style:name="P35" style:parent-style-name="Standard" style:family="paragraph">
      <style:text-properties style:font-name="Arial"/>
    </style:style>
  </office:automatic-styles>
  <office:body>
    <office:text text:use-soft-page-breaks="true">
      <text:p text:style-name="P1">Kuortaneen kunnan alakoulujen oppilaaksi oton kriteerit 1.8.2021 alkaen</text:p>
      <text:p text:style-name="P2"/>
      <text:p text:style-name="P3">Kunta on velvollinen järjestämään sen alueella asuville oppivelvollisuusikäisille esi- ja perusopetusta.</text:p>
      <text:p text:style-name="P4"/>
      <text:p text:style-name="P5">Kuortaneen kunta on keskittänyt<text:s/>esikoululaisten opetuksen Alvarin kouluun. Pedagogisista syistä esikoulu on mahdollista käydä myös päiväkoti Kuperkeikassa (vaatii sivistysjohtaja-rehtorin päätöksen erityisestä tuesta). Esikouluikäisille lähetetään maaliskuun loppuun mennessä kirje, jossa<text:s/>on ohjeet esikouluun ilmoittautumisesta.</text:p>
      <text:p text:style-name="P6"/>
      <text:p text:style-name="Standard"><text:span text:style-name="T7">Perusopetuksen aloittavalla ikäluokalle kunta ilmoittaa<text:s/></text:span><text:span text:style-name="T8">lähikoulun</text:span><text:span text:style-name="T9"><text:s/>sen vuoden tammikuun loppuun mennessä, jolloin perusopetuksen on määrä alkaa. Kuntaan muuttavalle tai kunnan sisällä muuttavalle lähikoulu ilmoite</text:span><text:span text:style-name="T10">taan mahdollisimman pian sen jälkeen, kun tieto muutosta tulee.</text:span></text:p>
      <text:p text:style-name="P11"/>
      <text:p text:style-name="P12">Päätöksen lähikoulusta tekee sivistysjohtaja-rehtori ja se perustuu perusopetuslain pykäliin 3§ (opetuksen järjestämisen perusteet), 6§ (oppilaan koulupaikan määräytyminen) ja 30§ (oikeus saada opetusta) sekä sivistyslautakunnan 13.5.2013 tekemä päätökseen, jonka mukaan 1.8.2013 lakkautetut Mäyryn koulun oppilaat siirtyvät Seinäjoentien eteläpuolelta Ylijoen kouluun ja Seinäjoentien pohjoispuolelta Alvarin kouluun.</text:p>
      <text:p text:style-name="P13"/>
      <text:p text:style-name="P14">Perusopetuslain 28§:n mukaan oppivelvollinen voi pyrkiä oppilaaksi myös muuhun kuin kunnan osoittamaan lähikouluun. Tasapuolisen kohtelun varmistamiseksi toissijaiset koulupaikat tulee hakea huhtikuun loppuun mennessä ja sivistysjohtaja-rehtori tekee niistä päätöksen toukokuun aikana. (erillinen hakulomake tulostettavissa kunnan sivuilta).</text:p>
      <text:p text:style-name="P15"/>
      <text:p text:style-name="P16">Toissijaista oppilaaksi ottamista ei tehdä, jos perusopetusryhmä koko on ensimmäisellä ja toisella luokalla 20 oppilasta, kolmannella ja neljännellä luokalla 25 oppilasta ja viidennellä ja kuudennella luokan 25 oppilasta. Yhdysluokilla toissijaisen koulupaikan myöntämisen raja on 20 oppilasta.</text:p>
      <text:p text:style-name="P17"/>
      <text:p text:style-name="P18">Toissijaiseen kouluun hakeutumisen osalta ryhmä katsotaan täydeksi jo silloin, kun siinä on kaksi oppilasta vähemmän kuin lautakunnan hyväksymä yläraja.</text:p>
      <text:p text:style-name="P19">Toissijainen koulupaikka myönnetään koko alakoulun ajaksi ja sen myöntämisen ehtona on, että ko. ryhmässä on tilaa koko alakoulun ajan.</text:p>
      <text:p text:style-name="P20"/>
      <text:p text:style-name="P21">Mikäli opetusryhmässä on tilaa, voidaan toissijainen koulupaikka myöntää. Mikäli kouluun on tulossa enemmän<text:s/>oppilaita kuin koulussa on tilaa, niin yhdenvertaiset valintaperusteet täyttävistä toissijaisista oppilaista otetaan oppilaat seuraavan järjestyksen mukaan:</text:p>
      <text:p text:style-name="P22"/>
      <text:p text:style-name="P23">1. oppilas asuu Kuortaneella</text:p>
      <text:p text:style-name="P24">2. pedagogiset syyt</text:p>
      <text:p text:style-name="P25">3. erityinen oppilashuollollinen syy</text:p>
      <text:p text:style-name="P26">4. saman perheen lapset käyvät samaa koulua</text:p>
      <text:p text:style-name="P27">5. koulumatkan pituus ja tarkoituksenmukaisuus</text:p>
      <text:p text:style-name="P28">6. arvonta</text:p>
      <text:p text:style-name="P29"/>
      <text:p text:style-name="P30">Toissijaisen koulupaikan saaneille ei lähtökohtaisesti järjestetä koulukuljetusta, vaan huoltajat vastaavat siitä. Koulukuljetukseen voidaan kuitenkin ottaa siinä tapauksessa, että kuljetusreitti on olemassa eikä siitä aiheudu kunnalle lisäkustannuksia.</text:p>
      <text:p text:style-name="P31"/>
      <text:p text:style-name="P32"/>
      <text:p text:style-name="P33"/>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Otsikko5" style:display-name="Otsikko 5" style:family="paragraph" style:parent-style-name="Heading" style:next-style-name="Textbody" style:default-outline-level="5">
      <style:paragraph-properties fo:margin-top="0.0833in" fo:margin-bottom="0.0416in"/>
      <style:text-properties style:font-name="Liberation Serif" style:font-name-asian="SimSun" fo:font-weight="bold" style:font-weight-asian="bold" style:font-weight-complex="bold" fo:font-size="10pt" style:font-size-asian="10pt" style:font-size-complex="10pt" fo:hyphenate="false"/>
    </style: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uettelo" style:display-name="Luettelo" style:family="paragraph" style:parent-style-name="Textbody">
      <style:text-properties fo:hyphenate="false"/>
    </style:style>
    <style:style style:name="Kuvaotsikko" style:display-name="Kuvaotsikko"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na Koivisto</meta:initial-creator>
    <dc:creator>Sanna Koivisto</dc:creator>
    <meta:creation-date>2021-02-09T13:46:00Z</meta:creation-date>
    <dc:date>2021-02-09T13:46:00Z</dc:date>
    <meta:print-date>2018-10-16T14:18:00Z</meta:print-date>
    <meta:template xlink:href="Normal" xlink:type="simple"/>
    <meta:editing-cycles>2</meta:editing-cycles>
    <meta:editing-duration>PT120S</meta:editing-duration>
    <meta:document-statistic meta:page-count="2" meta:paragraph-count="5" meta:word-count="313" meta:character-count="2846" meta:row-count="21" meta:non-whitespace-character-count="2538"/>
  </office:meta>
</office:document-meta>
</file>