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Cambria Math" svg:font-family="'Cambria Math'" style:font-family-generic="system" style:font-pitch="variable"/>
    <style:font-face style:name="Corbel" svg:font-family="Corbe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Times New Roman" svg:font-family="'Times New Roman'" style:font-family-generic="swiss" style:font-pitch="variable"/>
  </office:font-face-decls>
  <office:automatic-styles>
    <style:style style:name="P1" style:family="paragraph" style:parent-style-name="Standard">
      <style:text-properties style:font-name="Arial1"/>
    </style:style>
    <style:style style:name="P2" style:family="paragraph" style:parent-style-name="Standard">
      <style:text-properties fo:color="#000000" loext:opacity="100%" style:font-name="Arial1"/>
    </style:style>
    <style:style style:name="P3" style:family="paragraph" style:parent-style-name="Standard">
      <style:text-properties fo:color="#4e4e4e" loext:opacity="100%" style:font-name="Arial1"/>
    </style:style>
    <style:style style:name="P4" style:family="paragraph" style:parent-style-name="Standard">
      <style:text-properties officeooo:paragraph-rsid="00140d47"/>
    </style:style>
    <style:style style:name="P5" style:family="paragraph" style:parent-style-name="Standard" style:master-page-name="MP0">
      <style:paragraph-properties style:page-number="auto" fo:break-before="page"/>
      <style:text-properties style:font-name="Arial1" fo:font-weight="bold" style:font-weight-asian="bold" style:font-weight-complex="bold"/>
    </style:style>
    <style:style style:name="T1" style:family="text">
      <style:text-properties style:font-name="Arial1" fo:font-size="12pt" officeooo:rsid="00140d47" style:font-size-asian="12pt" style:font-size-complex="12pt"/>
    </style:style>
    <style:style style:name="T2" style:family="text">
      <style:text-properties style:font-name="Arial1" fo:font-size="12pt" style:font-name-asian="Corbel" style:font-size-asian="12pt" style:font-name-complex="Arial1" style:font-size-complex="12pt"/>
    </style:style>
    <style:style style:name="T3" style:family="text">
      <style:text-properties style:font-name="Arial1" fo:font-size="12pt" officeooo:rsid="00140d47" style:font-name-asian="Corbel" style:font-size-asian="12pt" style:font-name-complex="Arial1" style:font-size-complex="12pt"/>
    </style:style>
    <style:style style:name="T4" style:family="text">
      <style:text-properties style:font-name="Arial1" fo:font-size="12pt" officeooo:rsid="001733a5" style:font-name-asian="Corbel" style:font-size-asian="12pt" style:font-name-complex="Arial1" style:font-size-complex="12pt"/>
    </style:style>
    <style:style style:name="T5" style:family="text">
      <style:text-properties officeooo:rsid="00140d47"/>
    </style:style>
    <style:style style:name="T6" style:family="text">
      <style:text-properties officeooo:rsid="0015a4e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Kuortaneen kunnan alakoulujen oppilaaksi oton kriteerit 1.8.202<text:span text:style-name="T6">3 </text:span>alkaen</text:p>
      <text:p text:style-name="P1"/>
      <text:p text:style-name="P1">Kunta on velvollinen järjestämään sen alueella asuville oppivelvollisuusikäisille esi- ja perusopetusta.</text:p>
      <text:p text:style-name="P2"/>
      <text:p text:style-name="P1">Kuortaneen kunta on keskittänyt esikoululaisten opetuksen <text:span text:style-name="T5">Ruonan</text:span> kouluun. Pedagogisista syistä esikoulu on mahdollista käydä myös päiväkoti Kuperkeikassa (vaatii sivistysjohtaja-rehtorin päätöksen erityisestä tuesta). Esikouluikäisille lähetetään maaliskuun loppuun mennessä kirje, jossa on ohjeet esikouluun ilmoittautumisesta.</text:p>
      <text:p text:style-name="P1"/>
      <text:p text:style-name="P4"><text:span text:style-name="Kappaleen_20_oletusfontti"><text:span text:style-name="T1">Perusopetukseen siirryttäessä </text:span></text:span><text:span text:style-name="Kappaleen_20_oletusfontti"><text:span text:style-name="T3">Sein</text:span></text:span><text:span text:style-name="T2">äjoentien ete</text:span><text:span text:style-name="T4">lä</text:span><text:span text:style-name="T2">puolella/ Sarvinevantien länsipuolella asuvien lasten lähikoulu</text:span><text:span text:style-name="T3"> on</text:span><text:span text:style-name="T2"> Ylijon koulu ja Seinäjoentie pohjoispuolella/Sarvinevantien itäpuolella asuvien Alvarin koulun. </text:span></text:p>
      <text:p text:style-name="P2"/>
      <text:p text:style-name="P2">Perusopetuslain 28§:n mukaan oppivelvollinen voi pyrkiä oppilaaksi myös muuhun kuin kunnan osoittamaan lähikouluun. Tasapuolisen kohtelun varmistamiseksi toissijaiset koulupaikat tulee hakea huhtikuun loppuun mennessä ja sivistysjohtaja-rehtori tekee niistä päätöksen toukokuun aikana. (erillinen hakulomake tulostettavissa kunnan sivuilta).</text:p>
      <text:p text:style-name="P2"/>
      <text:p text:style-name="P2">Toissijaista oppilaaksi ottamista ei tehdä, jos perusopetusryhmä koko on ensimmäisellä ja toisella luokalla 20 oppilasta, kolmannella ja neljännellä luokalla 25 oppilasta ja viidennellä ja kuudennella luokan 25 oppilasta. Yhdysluokilla toissijaisen koulupaikan myöntämisen raja on 20 oppilasta.</text:p>
      <text:p text:style-name="P2"/>
      <text:p text:style-name="P2">Toissijaiseen kouluun hakeutumisen osalta ryhmä katsotaan täydeksi jo silloin, kun siinä on kaksi oppilasta vähemmän kuin lautakunnan hyväksymä yläraja.</text:p>
      <text:p text:style-name="P2">Toissijainen koulupaikka myönnetään koko alakoulun ajaksi ja sen myöntämisen ehtona on, että ko. ryhmässä on tilaa koko alakoulun ajan.</text:p>
      <text:p text:style-name="P2"/>
      <text:p text:style-name="P2">Mikäli opetusryhmässä on tilaa, voidaan toissijainen koulupaikka myöntää. Mikäli kouluun on tulossa enemmän oppilaita kuin koulussa on tilaa, niin yhdenvertaiset valintaperusteet täyttävistä toissijaisista oppilaista otetaan oppilaat seuraavan järjestyksen mukaan:</text:p>
      <text:p text:style-name="P2"/>
      <text:p text:style-name="P2">1. oppilas asuu Kuortaneella</text:p>
      <text:p text:style-name="P2">2. pedagogiset syyt</text:p>
      <text:p text:style-name="P2">3. erityinen oppilashuollollinen syy</text:p>
      <text:p text:style-name="P2">4. saman perheen lapset käyvät samaa koulua</text:p>
      <text:p text:style-name="P2">5. koulumatkan pituus ja tarkoituksenmukaisuus</text:p>
      <text:p text:style-name="P2">6. arvonta</text:p>
      <text:p text:style-name="P2"/>
      <text:p text:style-name="P2">Toissijaisen koulupaikan saaneille ei lähtökohtaisesti järjestetä koulukuljetusta, vaan huoltajat vastaavat siitä. Koulukuljetukseen voidaan kuitenkin ottaa siinä tapauksessa, että kuljetusreitti on olemassa eikä siitä aiheudu kunnalle lisäkustannuksia.</text:p>
      <text:p text:style-name="P3"/>
      <text:p text:style-name="P3"/>
      <text:p text:style-name="P1"/>
      <text:p text:style-name="P1"/>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Cambria Math" svg:font-family="'Cambria Math'" style:font-family-generic="system" style:font-pitch="variable"/>
    <style:font-face style:name="Corbel" svg:font-family="Corbe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Times New Roman" svg:font-family="'Times New Roman'"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i" fo:country="FI" fo:font-style="normal" style:text-underline-style="none" fo:font-weight="normal" style:letter-kerning="true"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i" fo:country="FI"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fo:hyphenation-ladder-count="no-limit"/>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size-complex="10pt" style:font-weight-complex="bold" fo:hyphenate="false" loext:hyphenation-no-caps="false"/>
    </style:style>
    <style:style style:name="Normaali"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Normal_20_Table" style:display-name="Normal Table" style:family="paragraph">
      <style:paragraph-properties fo:text-align="start" style:justify-single-word="false" fo:orphans="2" fo:widows="2" style:vertical-align="auto"/>
      <style:text-properties style:font-name="Arial" fo:font-family="Arial" style:font-family-generic="roman" style:font-pitch="variable" fo:font-size="11pt" fo:language="fi" fo:country="FI" style:font-name-asian="Cambria Math" style:font-family-asian="'Cambria Math'" style:font-family-generic-asian="system" style:font-pitch-asian="variable" style:font-size-asian="11pt" style:language-asian="fi" style:country-asian="FI" style:font-name-complex="Times New Roman" style:font-family-complex="'Times New Roman'" style:font-family-generic-complex="swiss" style:font-pitch-complex="variable" style:font-size-complex="11pt" style:language-complex="ar" style:country-complex="SA"/>
    </style:style>
    <style:style style:name="Kappaleen_20_oletusfontti" style:display-name="Kappaleen oletusfontti" style:family="text"/>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meta:initial-creator>Sanna Koivisto</meta:initial-creator>
    <meta:creation-date>2021-02-09T13:46:00Z</meta:creation-date>
    <dc:date>2023-02-10T10:54:56.098000000</dc:date>
    <meta:print-date>2018-10-16T14:18:00Z</meta:print-date>
    <meta:editing-cycles>5</meta:editing-cycles>
    <meta:editing-duration>PT5M33S</meta:editing-duration>
    <meta:document-statistic meta:table-count="0" meta:image-count="0" meta:object-count="0" meta:page-count="1" meta:paragraph-count="16" meta:word-count="260" meta:character-count="2336" meta:non-whitespace-character-count="2091"/>
    <meta:template xlink:type="simple" xlink:actuate="onRequest" xlink:title="" xlink:href="file:///F:/Sanna/lautakunnan%20asiat/oppilaaksioton%20kriteerit%20(korjattu).odt/Normal"/>
  </office:meta>
</office:document-meta>
</file>