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6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7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fo:color="#FF0000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0" style:parent-style-name="Kappaleenoletusfontti" style:family="text">
      <style:text-properties style:font-name="Arial" style:font-name-complex="Arial"/>
    </style:style>
    <style:style style:name="T11" style:parent-style-name="Kappaleenoletusfontti" style:family="text">
      <style:text-properties style:font-name="Arial" style:font-name-complex="Arial"/>
    </style:style>
    <style:style style:name="T1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1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14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Kappaleenoletusfontti" style:family="text">
      <style:text-properties style:font-name="Arial" style:font-name-complex="Arial"/>
    </style:style>
    <style:style style:name="T16" style:parent-style-name="Kappaleenoletusfontti" style:family="text">
      <style:text-properties style:font-name="Arial" style:font-name-complex="Arial"/>
    </style:style>
    <style:style style:name="T17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style:font-name="Arial" style:font-name-complex="Arial"/>
    </style:style>
    <style:style style:name="T21" style:parent-style-name="Kappaleenoletusfontti" style:family="text">
      <style:text-properties style:font-name="Arial" style:font-name-complex="Arial" fo:background-color="#FFFF00"/>
    </style:style>
    <style:style style:name="T2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5" style:parent-style-name="Kappaleenoletusfontti" style:family="text">
      <style:text-properties style:font-name="Arial" style:font-name-complex="Arial"/>
    </style:style>
    <style:style style:name="T26" style:parent-style-name="Kappaleenoletusfontti" style:family="text">
      <style:text-properties style:font-name="Arial" style:font-name-complex="Arial"/>
    </style:style>
    <style:style style:name="T27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2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29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Kappaleenoletusfontti" style:family="text">
      <style:text-properties style:font-name="Arial" style:font-name-complex="Arial"/>
    </style:style>
    <style:style style:name="T31" style:parent-style-name="Kappaleenoletusfontti" style:family="text">
      <style:text-properties style:font-name="Arial" style:font-name-complex="Arial"/>
    </style:style>
    <style:style style:name="T32" style:parent-style-name="Kappaleenoletusfontti" style:family="text">
      <style:text-properties style:font-name="Arial" style:font-name-complex="Arial"/>
    </style:style>
    <style:style style:name="T3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text-properties style:font-name="Arial" style:font-name-complex="Arial"/>
    </style:style>
    <style:style style:name="T3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6" style:parent-style-name="Kappaleenoletusfontti" style:family="text">
      <style:text-properties style:font-name="Arial" style:font-name-complex="Arial"/>
    </style:style>
    <style:style style:name="T37" style:parent-style-name="Kappaleenoletusfontti" style:family="text">
      <style:text-properties style:font-name="Arial" style:font-name-complex="Arial"/>
    </style:style>
    <style:style style:name="T38" style:parent-style-name="Kappaleenoletusfontti" style:family="text">
      <style:text-properties style:font-name="Arial" style:font-name-complex="Arial"/>
    </style:style>
    <style:style style:name="T39" style:parent-style-name="Kappaleenoletusfontti" style:family="text">
      <style:text-properties style:font-name="Arial" style:font-name-complex="Arial"/>
    </style:style>
    <style:style style:name="T4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43" style:parent-style-name="Kappaleenoletusfontti" style:family="text">
      <style:text-properties style:font-name="Arial" style:font-name-complex="Arial"/>
    </style:style>
    <style:style style:name="T44" style:parent-style-name="Kappaleenoletusfontti" style:family="text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48" style:parent-style-name="Kappaleenoletusfontti" style:family="text">
      <style:text-properties style:font-name="Arial" style:font-name-complex="Arial"/>
    </style:style>
    <style:style style:name="T49" style:parent-style-name="Kappaleenoletusfontti" style:family="text">
      <style:text-properties style:font-name="Arial" style:font-name-complex="Arial"/>
    </style:style>
    <style:style style:name="T5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5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5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5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54" style:parent-style-name="Kappaleenoletusfontti" style:family="text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57" style:parent-style-name="Kappaleenoletusfontti" style:family="text">
      <style:text-properties style:font-name="Arial" style:font-name-complex="Arial"/>
    </style:style>
    <style:style style:name="T5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59" style:parent-style-name="Kappaleenoletusfontti" style:family="text">
      <style:text-properties style:font-name="Arial" style:font-name-complex="Arial" fo:font-weight="bold" style:font-weight-asian="bold" style:font-weight-complex="bold" fo:color="#000000"/>
    </style:style>
    <style:style style:name="P6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61" style:parent-style-name="Kappaleenoletusfontti" style:family="text">
      <style:text-properties style:font-name="Arial" style:font-name-complex="Arial"/>
    </style:style>
    <style:style style:name="T62" style:parent-style-name="Kappaleenoletusfontti" style:family="text">
      <style:text-properties style:font-name="Arial" style:font-name-complex="Arial"/>
    </style:style>
    <style:style style:name="T63" style:parent-style-name="Kappaleenoletusfontti" style:family="text">
      <style:text-properties style:font-name="Arial" style:font-name-complex="Arial" fo:background-color="#FFFF00"/>
    </style:style>
    <style:style style:name="T64" style:parent-style-name="Kappaleenoletusfontti" style:family="text">
      <style:text-properties style:font-name="Arial" style:font-name-complex="Arial"/>
    </style:style>
    <style:style style:name="T65" style:parent-style-name="Kappaleenoletusfontti" style:family="text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7" style:parent-style-name="Standard" style:family="paragraph">
      <style:text-properties style:font-name="Arial" style:font-name-complex="Arial" fo:font-weight="bold" style:font-weight-asian="bold" style:font-weight-complex="bold" fo:color="#C9211E"/>
    </style:style>
    <style:style style:name="T68" style:parent-style-name="Kappaleenoletusfontti" style:family="text">
      <style:text-properties fo:color="#000000" fo:font-size="14pt" style:font-size-asian="14pt" style:font-size-complex="14pt"/>
    </style:style>
    <style:style style:name="T69" style:parent-style-name="Kappaleenoletusfontti" style:family="text">
      <style:text-properties fo:color="#000000" fo:font-size="14pt" style:font-size-asian="14pt" style:font-size-complex="14pt"/>
    </style:style>
    <style:style style:name="P70" style:parent-style-name="Standard" style:family="paragraph">
      <style:text-properties fo:color="#000000"/>
    </style:style>
    <style:style style:name="T71" style:parent-style-name="Kappaleenoletusfontti" style:family="text">
      <style:text-properties fo:color="#000000" fo:font-size="14pt" style:font-size-asian="14pt" style:font-size-complex="14pt"/>
    </style:style>
    <style:style style:name="T72" style:parent-style-name="Kappaleenoletusfontti" style:family="text">
      <style:text-properties fo:color="#000000" fo:font-size="14pt" style:font-size-asian="14pt" style:font-size-complex="14pt"/>
    </style:style>
    <style:style style:name="T73" style:parent-style-name="Kappaleenoletusfontti" style:family="text">
      <style:text-properties fo:color="#C9211E" fo:font-size="14pt" style:font-size-asian="14pt" style:font-size-complex="14pt"/>
    </style:style>
  </office:automatic-styles>
  <office:body>
    <office:text text:use-soft-page-breaks="true">
      <text:p text:style-name="P1"><text:span text:style-name="T2">KOULUKULJETUSREITIT 2023-2024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<text:p text:style-name="P8"/>
      <text:p text:style-name="P9">Löyän reitti (ajetaan aamuisin ja iltapäivisin) (R1)</text:p>
      <text:p text:style-name="Standard"><text:span text:style-name="T10">Löyän entinen kauppa 8.00 – Virtalantie – Kätkänjoentie – Lehtimäentie – Leppälän ryhmis 8.20 – Leppäläntie – Yhteiskoulu 8.40 – Alvari 8.45 -<text:s/></text:span><text:span text:style-name="T11">Ruonan koulu</text:span></text:p>
      <text:p text:style-name="Standard"><text:span text:style-name="T12">LRP-bussit</text:span></text:p>
      <text:p text:style-name="Standard"/>
      <text:p text:style-name="Standard"><text:span text:style-name="T13">Kaarangan reitti<text:s/></text:span><text:span text:style-name="T14">(ajetaan aamuisin ja iltapäivisin) (R2)</text:span></text:p>
      <text:p text:style-name="Standard"><text:span text:style-name="T15">Ahvenlammentie 7.45 – Takatien th – Rannantie kierto (ainoastaan, kun kyydissä on esikoululaisia) – Kaarangantie – Myllymäentie – Yhteiskoulu 8.40 - Alvari 8.45 - Ruonan koul</text:span><text:span text:style-name="T16">u</text:span></text:p>
      <text:p text:style-name="Standard"><text:span text:style-name="T17">LRP-bussit</text:span></text:p>
      <text:p text:style-name="P18"/>
      <text:p text:style-name="P19">Ruonan reitti(ajetaan aamuisin ja iltapäivisin) (R3)</text:p>
      <text:p text:style-name="P20">Haapamäentie 7.45 – Möykkymäentie – Haarajärventie – Alajärventie – Porraslammentie – Ruonan koulu – Niemiskyläntie – Alvari 8.45 – Yhteiskoulu 8.50 – Ruonan koulu</text:p>
      <text:p text:style-name="Standard"><text:span text:style-name="T21">14:50 lähtevä reitti ajetaan Salmelle asti</text:span></text:p>
      <text:p text:style-name="Standard"><text:span text:style-name="T22">LRP-bussit</text:span></text:p>
      <text:p text:style-name="P23"/>
      <text:p text:style-name="P24">Ruismäen reitti (ajetaan aamuisin ja iltapäivisin) (R4)</text:p>
      <text:p text:style-name="Standard"><text:span text:style-name="T25">Ruismäki – 7.40 – Märijärvi – Malluusentien th – Kivisentien th – Hynniläntie 81 – Länsirannantie – Haavistontie – Alvari – Ruonan koulu</text:span></text:p>
      <text:p text:style-name="Standard"><text:span text:style-name="T26">myöhäisaamut: Ylijoki maanantaina</text:span></text:p>
      <text:p text:style-name="Standard"><text:span text:style-name="T27">LRP-bussit</text:span></text:p>
      <text:p text:style-name="Standard"/>
      <text:p text:style-name="Standard"><text:span text:style-name="T28">Ylijoen reitti<text:s/></text:span><text:span text:style-name="T29">(ajetaan aamuisin ja iltapäivisin) (R5)</text:span></text:p>
      <text:p text:style-name="Standard"><text:span text:style-name="T30">Hynniläntie 300 7.45 – Takaluomantie – Hanhilammentie – Takaluomantie – Ylijoen koulu 8.15 – Hautaojantie – Rintalantie – Alavudentie – Vierteentie – Yhteiskoulu 8.50 – Alvari – Ruonan koulu</text:span></text:p>
      <text:p text:style-name="Standard"><text:span text:style-name="T31">myöhäisaamut: Ylijoki tii</text:span><text:span text:style-name="T32">staisin</text:span></text:p>
      <text:p text:style-name="Standard"><text:span text:style-name="T33">LRP-bussit</text:span></text:p>
      <text:p text:style-name="P34"/>
      <text:p text:style-name="Standard"><text:span text:style-name="T35">Salmen aamureitti ( R6)</text:span></text:p>
      <text:p text:style-name="Standard"><text:span text:style-name="T36">Salmi – Ruonantie – Niemiskylä – 8:</text:span><text:span text:style-name="T37">15<text:s/></text:span><text:span text:style-name="T38">Ruonan koulu –<text:s/></text:span><text:span text:style-name="T39">Yhteiskoulu</text:span></text:p>
      <text:p text:style-name="Standard"><text:span text:style-name="T40">Kuortaneen Taksi &amp; Bussi</text:span></text:p>
      <text:p text:style-name="P41"/>
      <text:p text:style-name="P42">Länsirannan aamureitti (R7)</text:p>
      <text:p text:style-name="Standard"><text:span text:style-name="T43">7:55 Salmi – Länsiranta – 8:15Hynniläntie 81 (Mäyryn entinen koulu) – Mäyryn<text:s/></text:span><text:span text:style-name="T44">keskusta – Lahdenkankaantie – <text:s/>8:30 Ylijoen koulu – 8:50Yhteiskoulu – 8:55 Alvari</text:span></text:p>
      <text:p text:style-name="P45">Kuortaneen Taksi &amp; Bussi</text:p>
      <text:p text:style-name="P46"/>
      <text:p text:style-name="P47">Hynniläntie-Leppälänkylä aamureitti (R8)</text:p>
      <text:p text:style-name="Standard"><text:span text:style-name="T48">Alavus 7.55 – Murronneva/Mikkilän th – Hynniläntie – Kärpäntie – Ylijoen koulu – Hynniläntie – Mäyry 8.30<text:s/></text:span><text:span text:style-name="T49">– Leppälänkylä – Yhteiskoulu 8.45 – Alvari 8.50</text:span></text:p>
      <text:p text:style-name="Standard"><text:span text:style-name="T50">Peura</text:span><text:span text:style-name="T51"><text:s/></text:span><text:span text:style-name="T52">(julkisen liikenteen reitti)</text:span></text:p>
      <text:p text:style-name="Standard"/>
      <text:p text:style-name="P53">Ylijoen ja Länsirannantien iltäpäivä reitti klo 13 (R9)</text:p>
      <text:p text:style-name="Standard"><text:span text:style-name="T54">Alvari 13.00 – Yhteiskoulu – Lapuantie – Alavudentie – Ylijoen koulu – Hynniläntie – Länsiranta</text:span></text:p>
      <text:p text:style-name="P55">Peura</text:p>
      <text:p text:style-name="Standard"/>
      <text:p text:style-name="Standard"/>
      <text:p text:style-name="P56">Ylijoen ja Länsirannantien iltäpäiväreitti klo 15 (R10)</text:p>
      <text:p text:style-name="Standard"><text:span text:style-name="T57">Lukio 14:55 - Alvari 15.00 – Yhteiskoulu – Mäyry – Hynniläntie – Ylijoen koulu – Lahdenkankaantie (käy kääntymässä varalaskupaikalla) – Alavudentie – Hynniläntie 81 (Mäyryn entinen koulu) – Länsiranta – Salmi</text:span></text:p>
      <text:p text:style-name="Standard"><text:span text:style-name="T58">Peura<text:s/></text:span><text:span text:style-name="T59">(julkisen liikenteen reitti)</text:span></text:p>
      <text:p text:style-name="Standard"/>
      <text:p text:style-name="P60">Ruonan iltapäiväreitti klo 15 Ruonan koululle saakka (R11)</text:p>
      <text:p text:style-name="Standard"><text:span text:style-name="T61">Yhteiskoulu 14.50 – Alvari</text:span><text:span text:style-name="T62">/</text:span><text:span text:style-name="T63">kunnantalon pysäkki</text:span><text:span text:style-name="T64"><text:s/>–<text:s/></text:span><text:span text:style-name="T65">Lapuantie – Ruonan koulu</text:span></text:p>
      <text:p text:style-name="P66">Kuortaneen Taksi &amp; Bussi</text:p>
      <text:p text:style-name="P67"/>
      <text:p text:style-name="Standard"><text:span text:style-name="T68">Omalta koululta voi kysyä 3.8.2023 alkaen</text:span><text:span text:style-name="T69"><text:s/>lisätietoja siitä, mille reitillä oppilas on sijoitettu.</text:span></text:p>
      <text:p text:style-name="P70"/>
      <text:p text:style-name="Standard"><text:span text:style-name="T71">Tarkemmat aikataulut voi kysyä suoraan kuljetuksen järjestäjältä tai katsoa<text:s/></text:span><text:a xlink:href="https://opas.matka.fi/" office:target-frame-name="_top" xlink:show="replace">https://opas.matka.fi/</text:a></text:p>
      <text:p text:style-name="Standard"/>
      <text:p text:style-name="Standard"><text:span text:style-name="T72">Perusopetuksen koulusihteerinä toimii 1.8.2023 Leena Peltoniemi 040-525 8130</text:span></text:p>
      <text:p text:style-name="Standard"/>
      <text:p text:style-name="Standard"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liteteksti" style:display-name="Seliteteksti" style:family="paragraph" style:parent-style-name="Normaali">
      <style:text-properties style:font-name="Segoe UI" style:font-name-asian="Segoe UI" style:font-name-complex="Mangal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elitetekstiChar" style:display-name="Seliteteksti Char" style:family="text" style:parent-style-name="Kappaleenoletusfontti">
      <style:text-properties style:font-name="Segoe UI" style:font-name-asian="Segoe UI" style:font-name-complex="Mangal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rjo Hautaniemi</meta:initial-creator>
    <dc:creator>Sanna Koivisto</dc:creator>
    <meta:creation-date>2022-09-21T09:44:00Z</meta:creation-date>
    <dc:date>2023-08-09T11:41:00Z</dc:date>
    <meta:print-date>2023-06-21T07:56:00Z</meta:print-date>
    <meta:template xlink:href="Normal" xlink:type="simple"/>
    <meta:editing-cycles>7</meta:editing-cycles>
    <meta:editing-duration>PT5940S</meta:editing-duration>
    <meta:document-statistic meta:page-count="2" meta:paragraph-count="5" meta:word-count="308" meta:character-count="2799" meta:row-count="20" meta:non-whitespace-character-count="2496"/>
  </office:meta>
</office:document-meta>
</file>