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fo:color="#FF0000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Kappaleenoletusfontti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Kappaleenoletusfontti" style:family="text">
      <style:text-properties style:font-name="Arial" style:font-name-complex="Arial"/>
    </style:style>
    <style:style style:name="T1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/>
    </style:style>
    <style:style style:name="T19" style:parent-style-name="Kappaleenoletusfontti" style:family="text">
      <style:text-properties style:font-name="Arial" style:font-name-complex="Arial" fo:background-color="#FFFF00"/>
    </style:style>
    <style:style style:name="T2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Kappaleenoletusfontti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Kappaleenoletusfontti" style:family="text">
      <style:text-properties style:font-name="Arial" style:font-name-complex="Arial"/>
    </style:style>
    <style:style style:name="T29" style:parent-style-name="Kappaleenoletusfontti" style:family="text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Arial" style:font-name-complex="Arial"/>
    </style:style>
    <style:style style:name="T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" style:parent-style-name="Kappaleenoletusfontti" style:family="text">
      <style:text-properties style:font-name="Arial" style:font-name-complex="Arial"/>
    </style:style>
    <style:style style:name="T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7" style:parent-style-name="Kappaleenoletusfontti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1" style:parent-style-name="Kappaleenoletusfontti" style:family="text">
      <style:text-properties style:font-name="Arial" style:font-name-complex="Arial"/>
    </style:style>
    <style:style style:name="T4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4" style:parent-style-name="Kappaleenoletusfontti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7" style:parent-style-name="Kappaleenoletusfontti" style:family="text">
      <style:text-properties style:font-name="Arial" style:font-name-complex="Arial"/>
    </style:style>
    <style:style style:name="T4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9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1" style:parent-style-name="Kappaleenoletusfontti" style:family="text">
      <style:text-properties style:font-name="Arial" style:font-name-complex="Arial"/>
    </style:style>
    <style:style style:name="T52" style:parent-style-name="Kappaleenoletusfontti" style:family="text">
      <style:text-properties style:font-name="Arial" style:font-name-complex="Arial" fo:background-color="#FFFF00"/>
    </style:style>
    <style:style style:name="T53" style:parent-style-name="Kappaleenoletusfontti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color="#C9211E"/>
    </style:style>
    <style:style style:name="T56" style:parent-style-name="Kappaleenoletusfontti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/>
    </style:style>
    <style:style style:name="T58" style:parent-style-name="Kappaleenoletusfontti" style:family="text">
      <style:text-properties fo:color="#000000" fo:font-size="14pt" style:font-size-asian="14pt" style:font-size-complex="14pt"/>
    </style:style>
    <style:style style:name="T59" style:parent-style-name="Kappaleenoletusfontti" style:family="text">
      <style:text-properties fo:color="#000000" fo:font-size="14pt" style:font-size-asian="14pt" style:font-size-complex="14pt"/>
    </style:style>
    <style:style style:name="T60" style:parent-style-name="Kappaleenoletusfontti" style:family="text">
      <style:text-properties fo:color="#C9211E" fo:font-size="14pt" style:font-size-asian="14pt" style:font-size-complex="14pt"/>
    </style:style>
  </office:automatic-styles>
  <office:body>
    <office:text text:use-soft-page-breaks="true">
      <text:p text:style-name="P1">KOULUKULJETUSREITIT 2023-2024</text:p>
      <text:p text:style-name="Standard"><text:span text:style-name="T2">8.3.2024 alkaen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Löyän reitti (ajetaan aamuisin ja iltapäivisin) (R1)</text:p>
      <text:p text:style-name="Standard"><text:span text:style-name="T10">Löyän entinen kauppa 8.00 – Virtalantie – Kätkänjoentie – Lehtimäentie – Leppälän ryhmis 8.20 – Leppäläntie – Yhteiskoulu 8.40 – Alvari 8.45 - Ruonan koulu</text:span></text:p>
      <text:p text:style-name="P11">Härmän liikenne</text:p>
      <text:p text:style-name="Standard"/>
      <text:p text:style-name="Standard"><text:span text:style-name="T12">Kaarangan reitti<text:s/></text:span><text:span text:style-name="T13">(ajetaan aamuisin ja iltapäivisin) (R2)</text:span></text:p>
      <text:p text:style-name="Standard"><text:span text:style-name="T14">Ahvenlammentie 7.45 – Takatien th – Rannantie kierto (ainoastaan, kun kyydissä on esikoululaisia) – Kaarangantie – Myllymäentie – Yhteiskoulu 8.40 - Alvari 8.45 - Ruonan koulu</text:span></text:p>
      <text:p text:style-name="Standard"><text:span text:style-name="T15">Härmän liikenne</text:span></text:p>
      <text:p text:style-name="P16"/>
      <text:p text:style-name="P17">Ruonan reitti(ajetaan aamuisin ja iltapäivisin) (R3)</text:p>
      <text:p text:style-name="P18">Haapamäentie 7.45 – Möykkymäentie – Haarajärventie – Alajärventie – Porraslammentie – Ruonan koulu – Niemiskyläntie – Alvari 8.45 – Yhteiskoulu 8.50 – Ruonan koulu</text:p>
      <text:p text:style-name="Standard"><text:span text:style-name="T19">14:50 lähtevä reitti ajetaan Salmelle asti</text:span></text:p>
      <text:p text:style-name="Standard"><text:span text:style-name="T20">Kuortaneen taksi ja bussi</text:span></text:p>
      <text:p text:style-name="P21"/>
      <text:p text:style-name="P22">Ruismäen reitti (ajetaan aamuisin ja iltapäivisin) (R4)</text:p>
      <text:p text:style-name="Standard"><text:span text:style-name="T23">Ruismäki – 7.40 – Märijärvi – Malluusentien th – Kivisentien th – Hynniläntie 81 – Länsirannantie – Haavistontie – Alvari – Ruonan koulu</text:span></text:p>
      <text:p text:style-name="P24">myöhäisaamut: Ylijoki maanantaina</text:p>
      <text:p text:style-name="Standard"><text:span text:style-name="T25">Kuortaneen taksi ja bussi</text:span></text:p>
      <text:p text:style-name="Standard"/>
      <text:p text:style-name="Standard"><text:span text:style-name="T26">Ylijoen reitti<text:s/></text:span><text:span text:style-name="T27">(ajetaan aamuisin ja iltapäivisin) (R5)</text:span></text:p>
      <text:p text:style-name="Standard"><text:span text:style-name="T28">Hynniläntie 300 7.45 – Takaluomantie – Hanhilammentie – Takaluomantie – Ylijoen koulu 8.15 – Hautaojantie – Rintalantie – Alavudentie – Vierteentie – Yhteiskoulu 8.50 – Alvari – Ruonan koulu</text:span></text:p>
      <text:p text:style-name="Standard"><text:span text:style-name="T29">myöhäisaamut: Ylijoki tiistaisin</text:span></text:p>
      <text:p text:style-name="P30">Härmän liikenne</text:p>
      <text:p text:style-name="P31"/>
      <text:p text:style-name="Standard"><text:span text:style-name="T32">Salmen aamureitti ( R6)</text:span></text:p>
      <text:p text:style-name="Standard"><text:span text:style-name="T33">Salmi – Ruonantie – Niemiskylä – 8:15 Ruonan koulu – Yhteiskoulu</text:span></text:p>
      <text:p text:style-name="Standard"><text:span text:style-name="T34">Kuortaneen Taksi &amp; Bussi</text:span></text:p>
      <text:p text:style-name="P35"/>
      <text:p text:style-name="P36">Länsirannan aamureitti (R7)</text:p>
      <text:p text:style-name="Standard"><text:span text:style-name="T37">7:55 Salmi – Länsiranta – 8:15Hynniläntie 81 (Mäyryn entinen koulu) – Mäyryn keskusta – Lahdenkankaantie – <text:s/>8:30 Ylijoen koulu – 8:50Yhteiskoulu – 8:55 Alvari</text:span></text:p>
      <text:p text:style-name="P38">Kuortaneen Taksi &amp; Bussi</text:p>
      <text:p text:style-name="P39"/>
      <text:p text:style-name="P40">Hynniläntie-Leppälänkylä aamureitti (R8)</text:p>
      <text:p text:style-name="Standard"><text:span text:style-name="T41">Alavus 7.55 – Murronneva/Mikkilän th – Hynniläntie – Kärpäntie – Ylijoen koulu – Hynniläntie – Mäyry 8.30 – Leppälänkylä – Yhteiskoulu 8.45 – Alvari 8.50</text:span></text:p>
      <text:p text:style-name="Standard"><text:span text:style-name="T42">Peura (julkisen liikenteen reitti)</text:span></text:p>
      <text:p text:style-name="Standard"/>
      <text:p text:style-name="P43">Ylijoen ja Länsirannantien iltäpäivä reitti klo 13 (R9)</text:p>
      <text:p text:style-name="Standard"><text:span text:style-name="T44">Alvari 13.00 – Yhteiskoulu – Lapuantie – Alavudentie – Ylijoen koulu – Hynniläntie – Länsiranta</text:span></text:p>
      <text:p text:style-name="P45">Peura</text:p>
      <text:p text:style-name="Standard"/>
      <text:p text:style-name="Standard"/>
      <text:p text:style-name="P46">Ylijoen ja Länsirannantien iltapäiväreitti klo 15 (R10)</text:p>
      <text:p text:style-name="Standard"><text:span text:style-name="T47">Lukio 14:55 - Alvari 15.00 – Yhteiskoulu – Mäyry – Hynniläntie – Ylijoen koulu – Lahdenkankaantie (käy kääntymässä varalaskupaikalla) – Alavudentie – Hynniläntie 81 (Mäyryn entinen koulu) – Länsiranta – Salmi</text:span></text:p>
      <text:p text:style-name="Standard"><text:span text:style-name="T48">Peura<text:s/></text:span><text:span text:style-name="T49">(julkisen liikenteen reitti)</text:span></text:p>
      <text:p text:style-name="Standard"/>
      <text:p text:style-name="P50">Ruonan iltapäiväreitti klo 15 Ruonan koululle saakka (R11)</text:p>
      <text:p text:style-name="Standard"><text:span text:style-name="T51">Yhteiskoulu 14.50 – Alvari/</text:span><text:span text:style-name="T52">kunnantalon pysäkki</text:span><text:span text:style-name="T53"><text:s/>– Lapuantie – Ruonan koulu</text:span></text:p>
      <text:p text:style-name="P54">Kuortaneen Taksi &amp; Bussi</text:p>
      <text:p text:style-name="P55"/>
      <text:p text:style-name="Standard"><text:span text:style-name="T56">Omalta koululta voi kysyä 3.8.2023 alkaen lisätietoja siitä, mille reitillä oppilas on sijoitettu.</text:span></text:p>
      <text:p text:style-name="P57"/>
      <text:p text:style-name="Standard"><text:span text:style-name="T58">Tarkemmat aikataulut voi kysyä suoraan kuljetuksen järjestäjältä tai katsoa<text:s/></text:span><text:a xlink:href="https://opas.matka.fi/" office:target-frame-name="_top" xlink:show="replace">https://opas.matka.fi/</text:a></text:p>
      <text:p text:style-name="Standard"/>
      <text:p text:style-name="Standard"><text:span text:style-name="T59">Perusopetuksen koulusihteerinä toimii 1.8.2023 Leena Peltoniemi 040-525 8130</text:span></text:p>
      <text:p text:style-name="Standard"/>
      <text:p text:style-name="Standard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elitetekstiChar" style:display-name="Seliteteksti Char" style:family="text" style:parent-style-name="Kappaleenoletusfontti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rjo Hautaniemi</meta:initial-creator>
    <dc:creator>Sanna Koivisto</dc:creator>
    <meta:creation-date>2024-03-07T09:21:00Z</meta:creation-date>
    <dc:date>2024-03-07T09:21:00Z</dc:date>
    <meta:print-date>2023-06-21T07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14" meta:character-count="2860" meta:row-count="21" meta:non-whitespace-character-count="2551"/>
  </office:meta>
</office:document-meta>
</file>