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leway" svg:font-family="Raleway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Raleway" officeooo:rsid="0005870c" officeooo:paragraph-rsid="00258261"/>
    </style:style>
    <style:style style:name="T1" style:family="text">
      <style:text-properties fo:color="#ff0000"/>
    </style:style>
    <style:style style:name="T2" style:family="text">
      <style:text-properties fo:color="#ff0000" officeooo:rsid="0018a4cf"/>
    </style:style>
    <style:style style:name="T3" style:family="text">
      <style:text-properties style:text-underline-style="none" officeooo:rsid="000b904f"/>
    </style:style>
    <style:style style:name="T4" style:family="text">
      <style:text-properties officeooo:rsid="00220d2e"/>
    </style:style>
    <style:style style:name="T5" style:family="text">
      <style:text-properties officeooo:rsid="00258261"/>
    </style:style>
    <style:style style:name="T6" style:family="text">
      <style:text-properties fo:color="#000000" officeooo:rsid="0025826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IRJASTON POIKKEAVAT <text:span text:style-name="T4">PALVELUAJAT</text:span> <text:span text:style-name="T5">2020</text:span><text:line-break/><text:line-break/><text:span text:style-name="T2">Omatoimiaika</text:span><text:span text:style-name="T1"> joka päivä klo 9-21, myös juhlapyhinä</text:span><text:line-break/><text:line-break/><text:span text:style-name="T6">Ke <text:s text:c="4"/>1.1. <text:s text:c="3"/>sujettu</text:span><text:span text:style-name="T5"><text:line-break/>Ma <text:s text:c="3"/>6.1. <text:s text:c="3"/>suljettu<text:line-break/>Pe <text:s text:c="2"/>10.4. <text:s text:c="3"/>suljettu<text:line-break/>Ma <text:s/>13.4. <text:s text:c="3"/>suljettu</text:span></text:p>
      <text:p text:style-name="P1"><text:span text:style-name="T5">Pe <text:s text:c="4"/>1.5. <text:s text:c="3"/>suljettu <text:line-break/>Ke <text:s text:c="2"/>20.5. <text:s text:c="3"/>klo 12-16<text:line-break/>To <text:s text:c="3"/>21.5. <text:s text:c="3"/>suljettu<text:line-break/>Pe <text:s text:c="3"/>19.6. <text:s text:c="3"/>suljettu<text:line-break/>To <text:s text:c="2"/>24.12 <text:s text:c="3"/>suljettu <text:line-break/>Pe <text:s/>25.12. <text:s text:c="3"/>suljettu <text:s text:c="2"/><text:line-break/><text:line-break/><text:line-break/><text:line-break/></text:span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leway" svg:font-family="Raleway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4:54:59.344000000</meta:creation-date>
    <dc:date>2020-01-21T13:34:44.562000000</dc:date>
    <meta:editing-duration>PT47M45S</meta:editing-duration>
    <meta:editing-cycles>29</meta:editing-cycles>
    <meta:generator>LibreOffice/6.2.8.2$Windows_X86_64 LibreOffice_project/f82ddfca21ebc1e222a662a32b25c0c9d20169ee</meta:generator>
    <meta:document-statistic meta:table-count="0" meta:image-count="0" meta:object-count="0" meta:page-count="1" meta:paragraph-count="2" meta:word-count="42" meta:character-count="332" meta:non-whitespace-character-count="225"/>
  </office:meta>
</office:document-meta>
</file>