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Raleway" officeooo:rsid="0005870c" officeooo:paragraph-rsid="0005870c"/>
    </style:style>
    <style:style style:name="T1" style:family="text">
      <style:text-properties fo:color="#ff0000"/>
    </style:style>
    <style:style style:name="T2" style:family="text">
      <style:text-properties fo:color="#ff0000" officeooo:rsid="0018a4cf"/>
    </style:style>
    <style:style style:name="T3" style:family="text">
      <style:text-properties fo:color="#ff0000" officeooo:rsid="000b904f"/>
    </style:style>
    <style:style style:name="T4" style:family="text">
      <style:text-properties fo:color="#ff0000" style:text-underline-style="none" officeooo:rsid="0009290c"/>
    </style:style>
    <style:style style:name="T5" style:family="text">
      <style:text-properties fo:color="#ff0000" style:text-underline-style="none" officeooo:rsid="000b904f"/>
    </style:style>
    <style:style style:name="T6" style:family="text">
      <style:text-properties fo:color="#ff0000" style:text-underline-style="none" officeooo:rsid="002177d1"/>
    </style:style>
    <style:style style:name="T7" style:family="text">
      <style:text-properties officeooo:rsid="000b904f"/>
    </style:style>
    <style:style style:name="T8" style:family="text">
      <style:text-properties style:text-underline-style="none" officeooo:rsid="000b904f"/>
    </style:style>
    <style:style style:name="T9" style:family="text">
      <style:text-properties officeooo:rsid="001c36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RJASTON POIKKEAVAT AUKIOLOAJAT <text:span text:style-name="T9">LOPPUVUONNA 2019</text:span><text:line-break/><text:line-break/><text:span text:style-name="T2">Omatoimiaika </text:span><text:span text:style-name="T1">aika joka päivä klo 9-21, myös juhlapyhinä</text:span><text:line-break/><text:line-break/><text:span text:style-name="T7">Pe <text:s text:c="2"/>6.12. <text:s/>suljettu (itsenäisyyspäivä)<text:line-break/></text:span><text:span text:style-name="T3">Ma 23.12. palveluaika klo 12-16</text:span><text:span text:style-name="T7"><text:line-break/>Ti <text:s/>24.12. <text:s/>suljettu (jouluaatto)<text:line-break/>Ke 25.12. <text:s/>suljettu (joulupäivä)<text:line-break/>To <text:s/>26.12. <text:s/>suljettu (tapaninpäivä)<text:line-break/></text:span><text:span text:style-name="T4">Ti <text:s/>31.12. <text:s/></text:span><text:span text:style-name="T6">palveluaika </text:span><text:span text:style-name="T4">klo 12-16 </text:span><text:span text:style-name="T5">(uudenvuodenaatto)</text:span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54:59.344000000</meta:creation-date>
    <dc:date>2019-10-14T16:52:47.849000000</dc:date>
    <meta:editing-duration>PT37M1S</meta:editing-duration>
    <meta:editing-cycles>25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" meta:word-count="40" meta:character-count="336" meta:non-whitespace-character-count="284"/>
  </office:meta>
</office:document-meta>
</file>