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0" style:family="table">
      <style:table-properties style:width="17cm" table:align="margins"/>
    </style:style>
    <style:style style:name="Taulukko10.A" style:family="table-column">
      <style:table-column-properties style:column-width="8.5cm" style:rel-column-width="32767*"/>
    </style:style>
    <style:style style:name="Taulukko10.B" style:family="table-column">
      <style:table-column-properties style:column-width="8.5cm" style:rel-column-width="32768*"/>
    </style:style>
    <style:style style:name="Taulukko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0.B1" style:family="table-cell">
      <style:table-cell-properties fo:padding="0.097cm" fo:border="0.05pt solid #000000"/>
    </style:style>
    <style:style style:name="Taulukko10.A2" style:family="table-cell">
      <style:table-cell-properties fo:padding="0.097cm" fo:border-left="0.05pt solid #000000" fo:border-right="none" fo:border-top="none" fo:border-bottom="0.05pt solid #000000"/>
    </style:style>
    <style:style style:name="Taulukko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1" style:family="table">
      <style:table-properties style:width="17cm" table:align="margins"/>
    </style:style>
    <style:style style:name="Taulukko11.A" style:family="table-column">
      <style:table-column-properties style:column-width="8.5cm" style:rel-column-width="32767*"/>
    </style:style>
    <style:style style:name="Taulukko11.B" style:family="table-column">
      <style:table-column-properties style:column-width="8.5cm" style:rel-column-width="32768*"/>
    </style:style>
    <style:style style:name="Taulukko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1.B1" style:family="table-cell">
      <style:table-cell-properties fo:padding="0.097cm" fo:border="0.05pt solid #000000"/>
    </style:style>
    <style:style style:name="Taulukko11.A2" style:family="table-cell">
      <style:table-cell-properties fo:padding="0.097cm" fo:border-left="0.05pt solid #000000" fo:border-right="none" fo:border-top="none" fo:border-bottom="0.05pt solid #000000"/>
    </style:style>
    <style:style style:name="Taulukko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0b0d91" officeooo:paragraph-rsid="0005da11" style:font-weight-asian="normal" style:font-weight-complex="normal"/>
    </style:style>
    <style:style style:name="P2" style:family="paragraph" style:parent-style-name="Standard">
      <style:text-properties fo:font-weight="normal" officeooo:rsid="000a8bc8" officeooo:paragraph-rsid="0005da11" style:font-weight-asian="normal" style:font-weight-complex="normal"/>
    </style:style>
    <style:style style:name="P3" style:family="paragraph" style:parent-style-name="Standard">
      <style:text-properties fo:font-weight="bold" officeooo:rsid="000b0d91" officeooo:paragraph-rsid="0005da11" style:font-weight-asian="bold" style:font-weight-complex="bold"/>
    </style:style>
    <style:style style:name="P4" style:family="paragraph" style:parent-style-name="Standard">
      <style:text-properties fo:font-weight="bold" officeooo:rsid="000a8bc8" officeooo:paragraph-rsid="0005da11" style:font-weight-asian="bold" style:font-weight-complex="bold"/>
    </style:style>
    <style:style style:name="P5" style:family="paragraph" style:parent-style-name="Standard">
      <style:text-properties officeooo:rsid="000a8bc8" officeooo:paragraph-rsid="0005da11"/>
    </style:style>
    <style:style style:name="P6" style:family="paragraph" style:parent-style-name="Standard">
      <style:text-properties officeooo:rsid="000b0d91" officeooo:paragraph-rsid="0005da11"/>
    </style:style>
    <style:style style:name="P7" style:family="paragraph" style:parent-style-name="Table_20_Contents">
      <style:text-properties officeooo:rsid="000a8bc8" officeooo:paragraph-rsid="0005da11"/>
    </style:style>
    <style:style style:name="P8" style:family="paragraph" style:parent-style-name="Standard">
      <style:text-properties style:font-name="Times New Roman" fo:font-weight="normal" officeooo:rsid="000a8bc8" officeooo:paragraph-rsid="0005da11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0b0d91" officeooo:paragraph-rsid="0005da11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officeooo:rsid="0008a5e1" style:font-size-asian="10pt" style:font-size-complex="10pt"/>
    </style:style>
    <style:style style:name="T3" style:family="text">
      <style:text-properties style:font-name="Times New Roman" officeooo:rsid="000b0d91"/>
    </style:style>
    <style:style style:name="T4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ite 1 </text:p>
      <text:p text:style-name="P4"/>
      <text:p text:style-name="P2">Henkilökohtainen valmentaja</text:p>
      <table:table table:name="Taulukko10" table:style-name="Taulukko10">
        <table:table-column table:style-name="Taulukko10.A"/>
        <table:table-column table:style-name="Taulukko10.B"/>
        <table:table-row>
          <table:table-cell table:style-name="Taulukko10.A1" office:value-type="string">
            <text:p text:style-name="P7">Etunimi:</text:p>
            <text:p text:style-name="P7"/>
            <text:p text:style-name="P7"/>
          </table:table-cell>
          <table:table-cell table:style-name="Taulukko10.B1" office:value-type="string">
            <text:p text:style-name="P7">Sukunimi:</text:p>
            <text:p text:style-name="P7"/>
          </table:table-cell>
        </table:table-row>
        <table:table-row>
          <table:table-cell table:style-name="Taulukko10.A2" office:value-type="string">
            <text:p text:style-name="P7">Sähköposti:</text:p>
            <text:p text:style-name="P7"/>
            <text:p text:style-name="P7"/>
          </table:table-cell>
          <table:table-cell table:style-name="Taulukko10.B2" office:value-type="string">
            <text:p text:style-name="P7">Puhelinnumero:</text:p>
          </table:table-cell>
        </table:table-row>
      </table:table>
      <text:p text:style-name="P2"/>
      <text:p text:style-name="P5">Valmentaja tai seura täyttää:</text:p>
      <text:p text:style-name="P6">Henkilötiedot täytetään jos arvioijana eri kuin oma valmentaja</text:p>
      <text:p text:style-name="P2"/>
      <table:table table:name="Taulukko11" table:style-name="Taulukko11">
        <table:table-column table:style-name="Taulukko11.A"/>
        <table:table-column table:style-name="Taulukko11.B"/>
        <table:table-row>
          <table:table-cell table:style-name="Taulukko11.A1" office:value-type="string">
            <text:p text:style-name="P7">Etunimi:</text:p>
            <text:p text:style-name="P7"/>
            <text:p text:style-name="P7"/>
          </table:table-cell>
          <table:table-cell table:style-name="Taulukko11.B1" office:value-type="string">
            <text:p text:style-name="P7">Sukunimi:</text:p>
          </table:table-cell>
        </table:table-row>
        <table:table-row>
          <table:table-cell table:style-name="Taulukko11.A2" office:value-type="string">
            <text:p text:style-name="P7">Sähköposti:</text:p>
            <text:p text:style-name="P7"/>
            <text:p text:style-name="P7"/>
          </table:table-cell>
          <table:table-cell table:style-name="Taulukko11.B2" office:value-type="string">
            <text:p text:style-name="P7">Puhelinnumero:</text:p>
          </table:table-cell>
        </table:table-row>
      </table:table>
      <text:p text:style-name="P2"/>
      <text:p text:style-name="P2">Urheilijan sijoitus valtakunnassa ikäryhmissään (ympyröi):</text:p>
      <text:p text:style-name="P2"/>
      <text:p text:style-name="P2">Yksilöurheilijat</text:p>
      <text:p text:style-name="P2"/>
      <text:p text:style-name="P2">1-3.<text:tab/><text:tab/>4-8.<text:tab/><text:tab/>9-16.<text:tab/><text:tab/>17-20.<text:tab/><text:tab/>21.<text:span text:style-name="T4">&lt;</text:span></text:p>
      <text:p text:style-name="P8"/>
      <text:p text:style-name="P8">Joukkueurheilijat</text:p>
      <text:p text:style-name="P8"/>
      <text:p text:style-name="P2"><text:span text:style-name="T1">A =maajoukkueessa<text:tab/><text:tab/>B =maajoukkueleirityksessä<text:tab/><text:tab/>C </text:span><text:span text:style-name="T3">=</text:span><text:span text:style-name="T1">aluejoukkueessa</text:span></text:p>
      <text:p text:style-name="P8"/>
      <text:p text:style-name="P2"><text:span text:style-name="T1">D =aluejoukkueleirityksessä<text:tab/>E =</text:span><text:span text:style-name="T3">aluejoukkueleirityksessä<text:tab/><text:tab/>F =seurapelaaja</text:span></text:p>
      <text:p text:style-name="P9"/>
      <text:p text:style-name="P9">Huom! Lajilittto asettaa hakijat paremmuusjärjestykseen eri listalla!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äiväys ja allekirjoitu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"><text:span text:style-name="Kappaleen_20_oletusfontti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48:50.622000000</meta:creation-date>
    <dc:date>2021-01-18T10:59:10.479000000</dc:date>
    <meta:editing-duration>PT10M19S</meta:editing-duration>
    <meta:editing-cycles>2</meta:editing-cycles>
    <meta:generator>LibreOffice/6.2.8.2$Windows_X86_64 LibreOffice_project/f82ddfca21ebc1e222a662a32b25c0c9d20169ee</meta:generator>
    <meta:print-date>2021-01-18T10:59:15.563000000</meta:print-date>
    <meta:document-statistic meta:table-count="2" meta:image-count="0" meta:object-count="0" meta:page-count="2" meta:paragraph-count="20" meta:word-count="58" meta:character-count="562" meta:non-whitespace-character-count="516"/>
  </office:meta>
</office:document-meta>
</file>