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4470463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char" svg:x="-3.175cm" svg:y="-2.455cm" svg:width="20.895cm" svg:height="29.531cm" draw:z-index="0"><draw:image xlink:href="Pictures/10000000000009B000000DB4470463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na Vainionpää</meta:initial-creator>
    <meta:creation-date>2014-03-27T09:13:58.44</meta:creation-date>
    <dc:date>2014-03-27T09:14:38.28</dc:date>
    <dc:creator>Elina Vainionpää</dc:creator>
    <meta:editing-duration>PT40S</meta:editing-duration>
    <meta:editing-cycles>1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