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Standard">
      <style:table-properties style:width="18.625cm" fo:margin-left="-0.189cm" style:page-number="auto" table:align="left" style:writing-mode="lr-tb"/>
    </style:style>
    <style:style style:name="Taulukko1.A" style:family="table-column">
      <style:table-column-properties style:column-width="2.492cm"/>
    </style:style>
    <style:style style:name="Taulukko1.B" style:family="table-column">
      <style:table-column-properties style:column-width="2.447cm"/>
    </style:style>
    <style:style style:name="Taulukko1.C" style:family="table-column">
      <style:table-column-properties style:column-width="2.822cm"/>
    </style:style>
    <style:style style:name="Taulukko1.D" style:family="table-column">
      <style:table-column-properties style:column-width="0.093cm"/>
    </style:style>
    <style:style style:name="Taulukko1.E" style:family="table-column">
      <style:table-column-properties style:column-width="0.564cm"/>
    </style:style>
    <style:style style:name="Taulukko1.F" style:family="table-column">
      <style:table-column-properties style:column-width="0.048cm"/>
    </style:style>
    <style:style style:name="Taulukko1.G" style:family="table-column">
      <style:table-column-properties style:column-width="0.376cm"/>
    </style:style>
    <style:style style:name="Taulukko1.H" style:family="table-column">
      <style:table-column-properties style:column-width="2.494cm"/>
    </style:style>
    <style:style style:name="Taulukko1.I" style:family="table-column">
      <style:table-column-properties style:column-width="1.505cm"/>
    </style:style>
    <style:style style:name="Taulukko1.J" style:family="table-column">
      <style:table-column-properties style:column-width="0.33cm"/>
    </style:style>
    <style:style style:name="Taulukko1.K" style:family="table-column">
      <style:table-column-properties style:column-width="1.293cm"/>
    </style:style>
    <style:style style:name="Taulukko1.M" style:family="table-column">
      <style:table-column-properties style:column-width="3.831cm"/>
    </style:style>
    <style:style style:name="Taulukko1.1" style:family="table-row">
      <style:table-row-properties style:min-row-height="0.494cm" fo:keep-together="auto"/>
    </style:style>
    <style:style style:name="Taulukko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1.2" style:family="table-row">
      <style:table-row-properties style:min-row-height="0.212cm" fo:keep-together="auto"/>
    </style:style>
    <style:style style:name="Taulukko1.3" style:family="table-row">
      <style:table-row-properties style:min-row-height="0.766cm" fo:keep-together="always"/>
    </style:style>
    <style:style style:name="Taulukko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ukko1.M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ukko1.4" style:family="table-row">
      <style:table-row-properties style:min-row-height="0.834cm" fo:keep-together="always"/>
    </style:style>
    <style:style style:name="Taulukko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ukko1.5" style:family="table-row">
      <style:table-row-properties style:min-row-height="0.833cm" fo:keep-together="always"/>
    </style:style>
    <style:style style:name="Taulukko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ukko1.6" style:family="table-row">
      <style:table-row-properties style:min-row-height="0.654cm" fo:keep-together="always"/>
    </style:style>
    <style:style style:name="Taulukko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ukko1.7" style:family="table-row">
      <style:table-row-properties style:min-row-height="0.801cm" fo:keep-together="always"/>
    </style:style>
    <style:style style:name="Taulukko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11" style:family="table-row">
      <style:table-row-properties style:min-row-height="0.397cm" fo:keep-together="always"/>
    </style:style>
    <style:style style:name="Taulukko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16" style:family="table-row">
      <style:table-row-properties style:min-row-height="0.43cm" fo:keep-together="always"/>
    </style:style>
    <style:style style:name="Taulukko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17" style:family="table-row">
      <style:table-row-properties style:min-row-height="0.725cm" fo:keep-together="always"/>
    </style:style>
    <style:style style:name="Taulukko1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18" style:family="table-row">
      <style:table-row-properties style:min-row-height="0.309cm" fo:keep-together="always"/>
    </style:style>
    <style:style style:name="Taulukko1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19" style:family="table-row">
      <style:table-row-properties style:min-row-height="0.37cm" fo:keep-together="always"/>
    </style:style>
    <style:style style:name="Taulukko1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20" style:family="table-row">
      <style:table-row-properties style:min-row-height="0.72cm" fo:keep-together="always"/>
    </style:style>
    <style:style style:name="Taulukko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21" style:family="table-row">
      <style:table-row-properties style:min-row-height="0.801cm" fo:keep-together="auto"/>
    </style:style>
    <style:style style:name="Taulukko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22" style:family="table-row">
      <style:table-row-properties style:min-row-height="1cm" fo:keep-together="auto"/>
    </style:style>
    <style:style style:name="Taulukko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23" style:family="table-row">
      <style:table-row-properties style:row-height="1.462cm" fo:keep-together="auto"/>
    </style:style>
    <style:style style:name="Taulukko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1.24" style:family="table-row">
      <style:table-row-properties fo:keep-together="always"/>
    </style:style>
    <style:style style:name="Taulukko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ukko1.B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ulukko1.25" style:family="table-row">
      <style:table-row-properties style:row-height="1.261cm" fo:keep-together="always"/>
    </style:style>
    <style:style style:name="Taulukko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ukko1.B2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ukko1.F2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16db49" officeooo:paragraph-rsid="0016db49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75%"/>
      <style:text-properties style:font-name="Calibri" fo:font-size="11pt" style:font-size-asian="11pt" style:font-name-complex="Calibri" style:font-size-complex="10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officeooo:rsid="0019a4f9" officeooo:paragraph-rsid="0019a4f9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officeooo:rsid="001b5280" officeooo:paragraph-rsid="001b5280" style:font-size-asian="9pt" style:font-name-complex="Calibri" style:font-size-complex="9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text-properties style:font-name="Calibri" fo:font-size="9pt" fo:language="fi" fo:country="FI" fo:font-weight="bold" style:font-size-asian="9pt" style:language-asian="fi" style:country-asian="FI" style:font-weight-asian="bold" style:font-name-complex="Calibri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9pt" fo:language="fi" fo:country="FI" fo:font-weight="bold" style:font-size-asian="9pt" style:language-asian="fi" style:country-asian="FI" style:font-weight-asian="bold" style:font-name-complex="Calibri" style:font-size-complex="9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9pt" fo:language="fi" fo:country="FI" officeooo:rsid="001729e0" style:font-size-asian="9pt" style:language-asian="fi" style:country-asian="FI" style:font-name-complex="Calibri" style:font-size-complex="9pt"/>
    </style:style>
    <style:style style:name="P13" style:family="paragraph" style:parent-style-name="Standard">
      <style:text-properties style:font-name="Calibri" fo:font-size="9pt" fo:language="fi" fo:country="FI" fo:font-weight="bold" officeooo:rsid="001729e0" style:font-size-asian="9pt" style:language-asian="fi" style:country-asian="FI" style:font-weight-asian="bold" style:font-name-complex="Calibri" style:font-size-complex="9pt" style:font-weight-complex="bold"/>
    </style:style>
    <style:style style:name="P1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text-properties style:font-name="Calibri" fo:font-size="9pt" officeooo:rsid="0019a4f9" officeooo:paragraph-rsid="0019a4f9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officeooo:rsid="0019648e" style:font-size-asian="9pt" style:font-name-complex="Calibri" style:font-size-complex="9pt"/>
    </style:style>
    <style:style style:name="T3" style:family="text">
      <style:text-properties style:font-name="Calibri" fo:font-size="9pt" officeooo:rsid="0019a4f9" style:font-size-asian="9pt" style:font-name-complex="Calibri" style:font-size-complex="9pt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6" style:family="text">
      <style:text-properties style:font-name="Calibri" fo:font-size="9pt" fo:font-weight="bold" officeooo:rsid="0023389d" style:font-size-asian="9pt" style:font-weight-asian="bold" style:font-name-complex="Calibri" style:font-size-complex="9pt"/>
    </style:style>
    <style:style style:name="T7" style:family="text">
      <style:text-properties style:font-name="Calibri" fo:font-size="9pt" fo:language="fi" fo:country="FI" fo:font-weight="bold" style:font-size-asian="9pt" style:language-asian="fi" style:country-asian="FI" style:font-weight-asian="bold" style:font-name-complex="Calibri" style:font-size-complex="9pt" style:font-weight-complex="bold"/>
    </style:style>
    <style:style style:name="T8" style:family="text">
      <style:text-properties style:font-name="Calibri" fo:font-size="9pt" fo:language="fi" fo:country="FI" fo:font-weight="bold" officeooo:rsid="001729e0" style:font-size-asian="9pt" style:language-asian="fi" style:country-asian="FI" style:font-weight-asian="bold" style:font-name-complex="Calibri" style:font-size-complex="9pt" style:font-weight-complex="bold"/>
    </style:style>
    <style:style style:name="T9" style:family="text">
      <style:text-properties style:font-name="Calibri" fo:font-size="9pt" fo:language="fi" fo:country="FI" style:font-size-asian="9pt" style:language-asian="fi" style:country-asian="FI" style:font-name-complex="Calibri" style:font-size-complex="9pt"/>
    </style:style>
    <style:style style:name="T10" style:family="text">
      <style:text-properties style:font-name="Calibri" fo:font-size="9pt" fo:language="fi" fo:country="FI" style:font-size-asian="9pt" style:language-asian="fi" style:country-asian="FI" style:font-name-complex="Calibri" style:font-size-complex="9pt" style:font-weight-complex="bold"/>
    </style:style>
    <style:style style:name="T11" style:family="text">
      <style:text-properties style:font-name="Calibri" fo:font-size="9pt" fo:language="fi" fo:country="FI" officeooo:rsid="0016db49" style:font-size-asian="9pt" style:language-asian="fi" style:country-asian="FI" style:font-name-complex="Calibri" style:font-size-complex="9pt" style:font-weight-complex="bold"/>
    </style:style>
    <style:style style:name="T12" style:family="text">
      <style:text-properties style:font-name="Calibri" fo:font-size="9pt" fo:language="fi" fo:country="FI" officeooo:rsid="00205414" style:font-size-asian="9pt" style:language-asian="fi" style:country-asian="FI" style:font-name-complex="Calibri" style:font-size-complex="9pt" style:font-weight-complex="bold"/>
    </style:style>
    <style:style style:name="T13" style:family="text">
      <style:text-properties style:font-name="Calibri" fo:font-size="9pt" fo:language="fi" fo:country="FI" officeooo:rsid="0016db49" style:font-size-asian="9pt" style:language-asian="fi" style:country-asian="FI" style:font-name-complex="Calibri" style:font-size-complex="9pt"/>
    </style:style>
    <style:style style:name="T14" style:family="text">
      <style:text-properties style:font-name="Calibri" fo:font-size="9pt" fo:language="fi" fo:country="FI" officeooo:rsid="001729e0" style:font-size-asian="9pt" style:language-asian="fi" style:country-asian="FI" style:font-name-complex="Calibri" style:font-size-complex="9pt"/>
    </style:style>
    <style:style style:name="T15" style:family="text">
      <style:text-properties style:font-name="Calibri" fo:font-size="9pt" fo:language="fi" fo:country="FI" style:font-name-asian="MS Mincho" style:font-size-asian="9pt" style:language-asian="fi" style:country-asian="FI" style:font-name-complex="Calibri" style:font-size-complex="9pt"/>
    </style:style>
    <style:style style:name="T16" style:family="text">
      <style:text-properties style:font-name="Calibri" fo:font-size="9pt" fo:language="fi" fo:country="FI" fo:font-weight="normal" officeooo:rsid="0016db49" style:font-size-asian="9pt" style:language-asian="fi" style:country-asian="FI" style:font-weight-asian="normal" style:font-name-complex="Calibri" style:font-size-complex="9pt" style:font-weight-complex="normal"/>
    </style:style>
    <style:style style:name="T17" style:family="text">
      <style:text-properties style:font-name="Calibri" fo:font-size="9pt" fo:language="fi" fo:country="FI" fo:font-weight="normal" officeooo:rsid="001729e0" style:font-size-asian="9pt" style:language-asian="fi" style:country-asian="FI" style:font-weight-asian="normal" style:font-name-complex="Calibri" style:font-size-complex="9pt" style:font-weight-complex="normal"/>
    </style:style>
    <style:style style:name="T18" style:family="text">
      <style:text-properties style:font-name="Calibri" fo:font-size="8pt" fo:language="fi" fo:country="FI" style:font-size-asian="8pt" style:language-asian="fi" style:country-asian="FI" style:font-name-complex="Calibri" style:font-size-complex="8pt"/>
    </style:style>
    <style:style style:name="T19" style:family="text">
      <style:text-properties style:font-name="Calibri" fo:font-size="8pt" fo:language="fi" fo:country="FI" officeooo:rsid="001729e0" style:font-size-asian="8pt" style:language-asian="fi" style:country-asian="FI" style:font-name-complex="Calibri" style:font-size-complex="8pt"/>
    </style:style>
    <style:style style:name="T20" style:family="text">
      <style:text-properties style:font-name="Arial" fo:font-size="9pt" fo:language="fi" fo:country="FI" style:font-name-asian="Arial" style:font-size-asian="9pt" style:language-asian="fi" style:country-asian="FI" style:font-name-complex="Arial" style:font-size-complex="9pt"/>
    </style:style>
    <style:style style:name="T21" style:family="text">
      <style:text-properties style:font-name="Arial" fo:font-size="9pt" fo:language="fi" fo:country="FI" style:font-size-asian="9pt" style:language-asian="fi" style:country-asian="FI" style:font-name-complex="Arial" style:font-size-complex="9pt"/>
    </style:style>
    <style:style style:name="T22" style:family="text">
      <style:text-properties officeooo:rsid="0016db49"/>
    </style:style>
    <style:style style:name="T23" style:family="text">
      <style:text-properties officeooo:rsid="0017a1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column table:style-name="Taulukko1.I"/>
        <table:table-column table:style-name="Taulukko1.J"/>
        <table:table-column table:style-name="Taulukko1.K"/>
        <table:table-column table:style-name="Taulukko1.J"/>
        <table:table-column table:style-name="Taulukko1.M"/>
        <table:table-row table:style-name="Taulukko1.1">
          <table:table-cell table:style-name="Taulukko1.A1" table:number-columns-spanned="2" office:value-type="string">
            <text:p text:style-name="P1">KUORTANEEN KUNTA</text:p>
          </table:table-cell>
          <table:covered-table-cell/>
          <table:table-cell table:style-name="Taulukko1.A1" table:number-columns-spanned="9" office:value-type="string">
            <text:p text:style-name="P2">Sivistyspalvelut <text:s text:c="6"/><text:span text:style-name="T22">Keskustie 52 <text:s text:c="9"/>63100 KUORTANE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table:number-columns-spanned="2" office:value-type="string">
            <text:p text:style-name="P4"/>
          </table:table-cell>
          <table:covered-table-cell/>
        </table:table-row>
        <table:table-row table:style-name="Taulukko1.2">
          <table:table-cell table:style-name="Taulukko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3">
          <table:table-cell table:style-name="Taulukko1.A3" table:number-rows-spanned="4" office:value-type="string">
            <text:p text:style-name="P8"/>
            <text:p text:style-name="P7">TOIVOTTU</text:p>
            <text:p text:style-name="P7">PÄIVÄHOITO-MUOTO</text:p>
            <text:p text:style-name="P7"/>
            <text:p text:style-name="P7"/>
          </table:table-cell>
          <table:table-cell table:style-name="Taulukko1.A3" table:number-columns-spanned="5" office:value-type="string">
            <text:p text:style-name="P5">Tarvitsemme hoitopaikkaa </text:p>
            <text:p text:style-name="P5"/>
            <text:p text:style-name="Standard"><field:fieldmark-start text:name="__Fieldmark__803_298526403" field:type="vnd.oasis.opendocument.field.FORMTEXT"><field:param field:name="Description" field:value=""/><field:param field:name="Name" field:value=""/></field:fieldmark-start><text:span text:style-name="T20">   </text:span><text:span text:style-name="T21"> </text:span><field:fieldmark-end/><text:span text:style-name="T1"> </text:span><text:span text:style-name="T3">pv /kuukaudessa (maksimi 21 pv)</text:span></text:p>
          </table:table-cell>
          <table:covered-table-cell/>
          <table:covered-table-cell/>
          <table:covered-table-cell/>
          <table:covered-table-cell/>
          <table:table-cell table:style-name="Taulukko1.A3" table:number-columns-spanned="6" office:value-type="string">
            <text:p text:style-name="P6">Tarvitsemme vuorohoitoa (iltahoitoa, yöhoitoa, viikonloppuhoitoa), mitä?: </text:p>
            <text:p text:style-name="Standard"><field:fieldmark-start text:name="__Fieldmark__815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ukko1.M3" table:number-rows-spanned="4" office:value-type="string">
            <text:p text:style-name="P3"/>
            <text:p text:style-name="P3"><text:span text:style-name="T23">Saapunut</text:span>, pvm:</text:p>
            <text:p text:style-name="P3"/>
            <text:p text:style-name="P3"/>
            <text:p text:style-name="P3"/>
            <text:p text:style-name="P3"/>
            <text:p text:style-name="P3">Vastaanottaja:</text:p>
          </table:table-cell>
        </table:table-row>
        <table:table-row table:style-name="Taulukko1.4">
          <table:covered-table-cell/>
          <table:table-cell table:style-name="Taulukko1.A3" table:number-rows-spanned="2" table:number-columns-spanned="5" office:value-type="string">
            <text:p text:style-name="P10"/>
            <text:p text:style-name="Standard"><field:fieldmark text:name="__Fieldmark__837_298526403" field:type="vnd.oasis.opendocument.field.FORMCHECKBOX"><field:param field:name="Checkbox_HelpText" field:value=""/><field:param field:name="Checkbox_Name" field:value=""/></field:fieldmark><text:span text:style-name="T7"><text:s/></text:span><text:span text:style-name="T9">Päiväkoti </text:span><text:span text:style-name="T13">Leppis </text:span></text:p>
            <text:p text:style-name="Standard"><field:fieldmark text:name="__Fieldmark__847_298526403" field:type="vnd.oasis.opendocument.field.FORMCHECKBOX"><field:param field:name="Checkbox_HelpText" field:value=""/><field:param field:name="Checkbox_Name" field:value=""/></field:fieldmark><text:span text:style-name="T7"><text:s/></text:span><text:span text:style-name="T16">Päiväkoti</text:span><text:span text:style-name="T10"> </text:span><text:span text:style-name="T11">Kuperkeikka </text:span><text:span text:style-name="T12">(vuorohoito)</text:span></text:p>
            <text:p text:style-name="Standard"><field:fieldmark text:name="__Fieldmark__861_298526403" field:type="vnd.oasis.opendocument.field.FORMCHECKBOX"><field:param field:name="Checkbox_HelpText" field:value=""/><field:param field:name="Checkbox_Name" field:value=""/></field:fieldmark><text:span text:style-name="T9"><text:s/>Perhepäivähoito, </text:span><text:span text:style-name="T14">hoitopaikan</text:span><text:span text:style-name="T9"> </text:span><text:span text:style-name="T14">nimi:______________________________</text:span></text:p>
            <text:p text:style-name="Standard"><field:fieldmark text:name="__Fieldmark__873_298526403" field:type="vnd.oasis.opendocument.field.FORMCHECKBOX"><field:param field:name="Checkbox_HelpText" field:value=""/><field:param field:name="Checkbox_Name" field:value=""/></field:fieldmark><text:span text:style-name="T9"><text:s/></text:span><text:span text:style-name="T14">Ryhmäperhepäivähoito, hoitopaikan nimi:______________________________</text:span></text:p>
            <text:p text:style-name="Standard"><field:fieldmark text:name="__Fieldmark__881_298526403" field:type="vnd.oasis.opendocument.field.FORMCHECKBOX"><field:param field:name="Checkbox_HelpText" field:value=""/><field:param field:name="Checkbox_Name" field:value=""/></field:fieldmark><text:span text:style-name="T9"><text:s/></text:span><text:span text:style-name="T14">Asiointihoito, enint. 3 pv/kk </text:span></text:p>
            <text:p text:style-name="P12"><text:s text:c="8"/>alle tai yli 5 t/pv:_________________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ulukko1.G4" table:number-columns-spanned="6" office:value-type="string">
            <text:p text:style-name="P10"/>
            <text:p text:style-name="Standard"><field:fieldmark text:name="__Fieldmark__898_298526403" field:type="vnd.oasis.opendocument.field.FORMCHECKBOX"><field:param field:name="Checkbox_HelpText" field:value=""/><field:param field:name="Checkbox_Name" field:value=""/></field:fieldmark><text:span text:style-name="T7"><text:s/></text:span><text:span text:style-name="T17">APIP-toiminta, yksikön nimi:</text:span></text:p>
            <text:p text:style-name="P13">___________________________________</text:p>
            <text:p text:style-name="Standard"><field:fieldmark text:name="__Fieldmark__910_298526403" field:type="vnd.oasis.opendocument.field.FORMCHECKBOX"><field:param field:name="Checkbox_HelpText" field:value=""/><field:param field:name="Checkbox_Name" field:value=""/></field:fieldmark><text:span text:style-name="T7"><text:s/></text:span><text:span text:style-name="T8">Viikossa tarvittava keskimääräinen tuntimäärä ( lasketaan kuukauden keskiarvo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G5" table:number-columns-spanned="6" office:value-type="string">
            <text:p text:style-name="Standard"><text:span text:style-name="T9"><text:tab/></text:span><field:fieldmark text:name="__Fieldmark__921_298526403" field:type="vnd.oasis.opendocument.field.FORMCHECKBOX"><field:param field:name="Checkbox_HelpText" field:value=""/><field:param field:name="Checkbox_Name" field:value=""/></field:fieldmark><text:span text:style-name="T9"> </text:span><text:span text:style-name="T18">0-</text:span><text:span text:style-name="T19">20 h</text:span></text:p>
            <text:p text:style-name="Standard"><text:span text:style-name="T9"><text:tab/></text:span><field:fieldmark text:name="__Fieldmark__933_298526403" field:type="vnd.oasis.opendocument.field.FORMCHECKBOX"><field:param field:name="Checkbox_HelpText" field:value=""/><field:param field:name="Checkbox_Name" field:value=""/></field:fieldmark><text:span text:style-name="T18"> </text:span><text:span text:style-name="T19">yli 20</text:span><text:span text:style-name="T18"> h – </text:span><text:span text:style-name="T19">alle <text:s/>35 h</text:span></text:p>
            <text:p text:style-name="Standard"><text:span text:style-name="T9"><text:tab/></text:span><field:fieldmark text:name="__Fieldmark__947_298526403" field:type="vnd.oasis.opendocument.field.FORMCHECKBOX"><field:param field:name="Checkbox_HelpText" field:value=""/><field:param field:name="Checkbox_Name" field:value=""/></field:fieldmark><text:span text:style-name="T9"> </text:span><text:span text:style-name="T19">35 h tai y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6">
          <table:covered-table-cell/>
          <table:table-cell table:style-name="Taulukko1.B6" table:number-columns-spanned="11" office:value-type="string">
            <text:p text:style-name="Standard"><text:span text:style-name="T4">Hoidon tarve alkaen </text:span><text:span text:style-name="T6">pvm</text:span><text:span text:style-name="T1">: </text:span><field:fieldmark-start text:name="__Fieldmark__961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7">
          <table:table-cell table:style-name="Taulukko1.A3" table:number-rows-spanned="6" office:value-type="string">
            <text:p text:style-name="P8"/>
            <text:p text:style-name="P7">LAPSEN HENKILÖTIEDOT</text:p>
          </table:table-cell>
          <table:table-cell table:style-name="Taulukko1.A3" table:number-columns-spanned="11" office:value-type="string">
            <text:p text:style-name="P3">Sukunimi ja etunimet (puhuttelunimi alleviivataan)</text:p>
            <text:p text:style-name="Standard"><field:fieldmark-start text:name="__Fieldmark__974_298526403" field:type="vnd.oasis.opendocument.field.FORMTEXT"><field:param field:name="Description" field:value=""/><field:param field:name="MaxLength" field:value="55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M7" office:value-type="string">
            <text:p text:style-name="P7">Henkilötunnus</text:p>
            <text:p text:style-name="Standard"><field:fieldmark-start text:name="__Fieldmark__982_298526403" field:type="vnd.oasis.opendocument.field.FORMTEXT"><field:param field:name="Description" field:value=""/><field:param field:name="MaxLength" field:value="14"/><field:param field:name="Name" field:value=""/></field:fieldmark-start><field:fieldmark-end/></text:p>
          </table:table-cell>
        </table:table-row>
        <table:table-row table:style-name="Taulukko1.7">
          <table:covered-table-cell/>
          <table:table-cell table:style-name="Taulukko1.A3" table:number-columns-spanned="6" office:value-type="string">
            <text:p text:style-name="P3">Lähiosoite</text:p>
            <text:p text:style-name="Standard"><field:fieldmark-start text:name="__Fieldmark__990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ukko1.A3" office:value-type="string">
            <text:p text:style-name="P3">Postinumero</text:p>
            <text:p text:style-name="Standard"><field:fieldmark-start text:name="__Fieldmark__998_298526403" field:type="vnd.oasis.opendocument.field.FORMTEXT"><field:param field:name="Description" field:value=""/><field:param field:name="MaxLength" field:value="5"/><field:param field:name="Name" field:value=""/></field:fieldmark-start><field:fieldmark-end/></text:p>
          </table:table-cell>
          <table:table-cell table:style-name="Taulukko1.A3" table:number-columns-spanned="4" office:value-type="string">
            <text:p text:style-name="P3">Postitoimipaikka</text:p>
            <text:p text:style-name="Standard"><field:fieldmark-start text:name="__Fieldmark__1006_298526403" field:type="vnd.oasis.opendocument.field.FORMTEXT"><field:param field:name="Description" field:value=""/><field:param field:name="MaxLength" field:value="19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ulukko1.M8" office:value-type="string">
            <text:p text:style-name="P3">Äidinkieli</text:p>
            <text:p text:style-name="Standard"><field:fieldmark-start text:name="__Fieldmark__1014_298526403" field:type="vnd.oasis.opendocument.field.FORMTEXT"><field:param field:name="Description" field:value=""/><field:param field:name="MaxLength" field:value="18"/><field:param field:name="Name" field:value=""/></field:fieldmark-start><field:fieldmark-end/></text:p>
          </table:table-cell>
        </table:table-row>
        <table:table-row table:style-name="Taulukko1.7">
          <table:covered-table-cell/>
          <table:table-cell table:style-name="Taulukko1.A3" table:number-columns-spanned="11" office:value-type="string">
            <text:p text:style-name="P3">Lapsen erityishoito (allergiat, erityissairaudet, vammat)</text:p>
            <text:p text:style-name="Standard"><field:fieldmark-start text:name="__Fieldmark__1022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M9" office:value-type="string">
            <text:p text:style-name="P3">Uskonto</text:p>
            <text:p text:style-name="Standard"><field:fieldmark-start text:name="__Fieldmark__1030_298526403" field:type="vnd.oasis.opendocument.field.FORMTEXT"><field:param field:name="Description" field:value=""/><field:param field:name="MaxLength" field:value="18"/><field:param field:name="Name" field:value=""/></field:fieldmark-start><field:fieldmark-end/></text:p>
          </table:table-cell>
        </table:table-row>
        <table:table-row table:style-name="Taulukko1.7">
          <table:covered-table-cell/>
          <table:table-cell table:style-name="Taulukko1.B10" table:number-columns-spanned="12" office:value-type="string">
            <text:p text:style-name="P3">Perheen alle 18 -vuotiaiden lasten nimet ja henkilötunnukset</text:p>
            <text:p text:style-name="Standard"><field:fieldmark-start text:name="__Fieldmark__1038_298526403" field:type="vnd.oasis.opendocument.field.FORMTEXT"><field:param field:name="Description" field:value=""/><field:param field:name="MaxLength" field:value="110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11">
          <table:covered-table-cell/>
          <table:table-cell table:style-name="Taulukko1.B11" table:number-columns-spanned="12" office:value-type="string">
            <text:p text:style-name="P3">Sisarusten hoitopaikat</text:p>
            <text:p text:style-name="Standard"><field:fieldmark-start text:name="__Fieldmark__1046_298526403" field:type="vnd.oasis.opendocument.field.FORMTEXT"><field:param field:name="Description" field:value=""/><field:param field:name="MaxLength" field:value="100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11">
          <table:covered-table-cell/>
          <table:table-cell table:style-name="Taulukko1.B12" table:number-columns-spanned="12" office:value-type="string">
            <text:p text:style-name="P3">Onko perheessä kotieläimiä / mitä?</text:p>
            <text:p text:style-name="Standard"><field:fieldmark-start text:name="__Fieldmark__1054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7">
          <table:table-cell table:style-name="Taulukko1.A3" table:number-rows-spanned="8" office:value-type="string">
            <text:p text:style-name="P8"/>
            <text:p text:style-name="P7">LAPSEN KANSSA SAMASSA TALOUDESSA</text:p>
            <text:p text:style-name="P7">ASUVIEN</text:p>
            <text:p text:style-name="P7">HENKILÖIDEN</text:p>
            <text:p text:style-name="P7">TIEDOT </text:p>
          </table:table-cell>
          <table:table-cell table:style-name="Taulukko1.A3" table:number-columns-spanned="8" office:value-type="string">
            <text:p text:style-name="Standard"><text:span text:style-name="T1">Sukunimi ja etunimet</text:span><text:span text:style-name="T5"> </text:span><text:span text:style-name="T1">(puhuttelunimi alleviivataan)</text:span></text:p>
            <text:p text:style-name="Standard"><field:fieldmark-start text:name="__Fieldmark__1079_298526403" field:type="vnd.oasis.opendocument.field.FORMTEXT"><field:param field:name="Description" field:value=""/><field:param field:name="MaxLength" field:value="55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J13" table:number-columns-spanned="4" office:value-type="string">
            <text:p text:style-name="P3">Henkilötunnus</text:p>
            <text:p text:style-name="Standard"><field:fieldmark-start text:name="__Fieldmark__1087_298526403" field:type="vnd.oasis.opendocument.field.FORMTEXT"><field:param field:name="Description" field:value=""/><field:param field:name="MaxLength" field:value="14"/><field:param field:name="Name" field:value=""/></field:fieldmark-start><field:fieldmark-end/></text:p>
          </table:table-cell>
          <table:covered-table-cell/>
          <table:covered-table-cell/>
          <table:covered-table-cell/>
        </table:table-row>
        <table:table-row table:style-name="Taulukko1.7">
          <table:covered-table-cell/>
          <table:table-cell table:style-name="Taulukko1.A3" table:number-columns-spanned="2" office:value-type="string">
            <text:p text:style-name="P3">Puhelin kotiin</text:p>
            <text:p text:style-name="Standard"><field:fieldmark-start text:name="__Fieldmark__1095_298526403" field:type="vnd.oasis.opendocument.field.FORMTEXT"><field:param field:name="Description" field:value=""/><field:param field:name="MaxLength" field:value="30"/><field:param field:name="Name" field:value=""/></field:fieldmark-start><field:fieldmark-end/></text:p>
          </table:table-cell>
          <table:covered-table-cell/>
          <table:table-cell table:style-name="Taulukko1.A3" table:number-columns-spanned="6" office:value-type="string">
            <text:p text:style-name="P3">Matkapuhelin</text:p>
            <text:p text:style-name="Standard"><field:fieldmark-start text:name="__Fieldmark__1103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ukko1.J14" table:number-columns-spanned="4" office:value-type="string">
            <text:p text:style-name="P3">Sähköpostiosoite</text:p>
            <text:p text:style-name="Standard"><field:fieldmark-start text:name="__Fieldmark__1111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</table:table-row>
        <table:table-row table:style-name="Taulukko1.7">
          <table:covered-table-cell/>
          <table:table-cell table:style-name="Taulukko1.A3" table:number-columns-spanned="2" office:value-type="string">
            <text:p text:style-name="P3">Ammatti</text:p>
            <text:p text:style-name="Standard"><field:fieldmark-start text:name="__Fieldmark__1119_298526403" field:type="vnd.oasis.opendocument.field.FORMTEXT"><field:param field:name="Description" field:value=""/><field:param field:name="MaxLength" field:value="50"/><field:param field:name="Name" field:value=""/></field:fieldmark-start><field:fieldmark-end/></text:p>
          </table:table-cell>
          <table:covered-table-cell/>
          <table:table-cell table:style-name="Taulukko1.A3" table:number-columns-spanned="6" office:value-type="string">
            <text:p text:style-name="P3">Työpaikka/Oppilaitos </text:p>
            <text:p text:style-name="Standard"><field:fieldmark-start text:name="__Fieldmark__1127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ukko1.J15" table:number-columns-spanned="4" office:value-type="string">
            <text:p text:style-name="P3">Puhelin työhön/oppilaitokseen</text:p>
            <text:p text:style-name="Standard"><field:fieldmark-start text:name="__Fieldmark__1135_298526403" field:type="vnd.oasis.opendocument.field.FORMTEXT"><field:param field:name="Description" field:value=""/><field:param field:name="MaxLength" field:value="15"/><field:param field:name="Name" field:value=""/></field:fieldmark-start><field:fieldmark-end/></text:p>
          </table:table-cell>
          <table:covered-table-cell/>
          <table:covered-table-cell/>
          <table:covered-table-cell/>
        </table:table-row>
        <table:table-row table:style-name="Taulukko1.16">
          <table:covered-table-cell/>
          <table:table-cell table:style-name="Taulukko1.B16" table:number-columns-spanned="12" office:value-type="string">
            <text:p text:style-name="P3">Työtilanne</text:p>
            <text:p text:style-name="Standard"><text:bookmark-start text:name="__Fieldmark__349_748505151"/><field:fieldmark-start text:name="__Fieldmark__1144_298526403" field:type="vnd.oasis.opendocument.field.FORMTEXT"><field:param field:name="Description" field:value=""/><field:param field:name="MaxLength" field:value="30"/><field:param field:name="Name" field:value=""/></field:fieldmark-start><field:fieldmark-end/><text:bookmark-end text:name="__Fieldmark__349_748505151"/></text:p>
            <text:p text:style-name="Standard"><field:fieldmark text:name="__Fieldmark__1150_298526403" field:type="vnd.oasis.opendocument.field.FORMCHECKBOX"><field:param field:name="Checkbox_HelpText" field:value=""/><field:param field:name="Checkbox_Name" field:value=""/></field:fieldmark><text:span text:style-name="T1"><text:s/>päivätyö (klo 6.30-17.00 välillä) <text:s/></text:span><field:fieldmark text:name="__Fieldmark__1154_298526403" field:type="vnd.oasis.opendocument.field.FORMCHECKBOX"><field:param field:name="Checkbox_HelpText" field:value=""/><field:param field:name="Checkbox_Name" field:value=""/></field:fieldmark><text:span text:style-name="T1">iltatyö <text:s text:c="3"/></text:span><field:fieldmark text:name="__Fieldmark__1158_298526403" field:type="vnd.oasis.opendocument.field.FORMCHECKBOX"><field:param field:name="Checkbox_HelpText" field:value=""/><field:param field:name="Checkbox_Name" field:value=""/></field:fieldmark><text:span text:style-name="T1"><text:s/></text:span><text:span text:style-name="T2">yö</text:span><text:span text:style-name="T1">työ <text:s text:c="2"/></text:span><field:fieldmark text:name="__Fieldmark__1166_298526403" field:type="vnd.oasis.opendocument.field.FORMCHECKBOX"><field:param field:name="Checkbox_HelpText" field:value=""/><field:param field:name="Checkbox_Name" field:value=""/></field:fieldmark><text:span text:style-name="T1"><text:s/>kotona <text:s text:c="3"/></text:span><field:fieldmark text:name="__Fieldmark__1170_298526403" field:type="vnd.oasis.opendocument.field.FORMCHECKBOX"><field:param field:name="Checkbox_HelpText" field:value=""/><field:param field:name="Checkbox_Name" field:value=""/></field:fieldmark><text:span text:style-name="T1">opiskelija <text:s text:c="7"/></text:span><field:fieldmark text:name="__Fieldmark__1174_298526403" field:type="vnd.oasis.opendocument.field.FORMCHECKBOX"><field:param field:name="Checkbox_HelpText" field:value=""/><field:param field:name="Checkbox_Name" field:value=""/></field:fieldmark><text:span text:style-name="T1">työtön työnha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17">
          <table:covered-table-cell/>
          <table:table-cell table:style-name="Taulukko1.A3" table:number-columns-spanned="8" office:value-type="string">
            <text:p text:style-name="Standard"><text:span text:style-name="T1">Sukunimi ja etunimet</text:span><text:span text:style-name="T5"> </text:span><text:span text:style-name="T1">(puhuttelunimi alleviivataan)</text:span></text:p>
            <text:p text:style-name="Standard"><field:fieldmark-start text:name="__Fieldmark__1190_298526403" field:type="vnd.oasis.opendocument.field.FORMTEXT"><field:param field:name="Description" field:value=""/><field:param field:name="MaxLength" field:value="55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J17" table:number-columns-spanned="4" office:value-type="string">
            <text:p text:style-name="P3">Henkilötunnus</text:p>
            <text:p text:style-name="Standard"><field:fieldmark-start text:name="__Fieldmark__1198_298526403" field:type="vnd.oasis.opendocument.field.FORMTEXT"><field:param field:name="Description" field:value=""/><field:param field:name="MaxLength" field:value="14"/><field:param field:name="Name" field:value=""/></field:fieldmark-start><field:fieldmark-end/></text:p>
          </table:table-cell>
          <table:covered-table-cell/>
          <table:covered-table-cell/>
          <table:covered-table-cell/>
        </table:table-row>
        <table:table-row table:style-name="Taulukko1.18">
          <table:covered-table-cell/>
          <table:table-cell table:style-name="Taulukko1.A3" table:number-columns-spanned="3" office:value-type="string">
            <text:p text:style-name="P3">Puhelin kotiin</text:p>
            <text:p text:style-name="Standard"><field:fieldmark-start text:name="__Fieldmark__1206_298526403" field:type="vnd.oasis.opendocument.field.FORMTEXT"><field:param field:name="Description" field:value=""/><field:param field:name="MaxLength" field:value="30"/><field:param field:name="Name" field:value=""/></field:fieldmark-start><field:fieldmark-end/></text:p>
          </table:table-cell>
          <table:covered-table-cell/>
          <table:covered-table-cell/>
          <table:table-cell table:style-name="Taulukko1.A3" table:number-columns-spanned="5" office:value-type="string">
            <text:p text:style-name="P3">Matkapuhelin</text:p>
            <text:p text:style-name="Standard"><field:fieldmark-start text:name="__Fieldmark__1214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ulukko1.J18" table:number-columns-spanned="4" office:value-type="string">
            <text:p text:style-name="P3">Sähköpostiosoite</text:p>
            <text:p text:style-name="Standard"><field:fieldmark-start text:name="__Fieldmark__1222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</table:table-row>
        <table:table-row table:style-name="Taulukko1.19">
          <table:covered-table-cell/>
          <table:table-cell table:style-name="Taulukko1.A3" table:number-columns-spanned="3" office:value-type="string">
            <text:p text:style-name="P3">Ammatti</text:p>
            <text:p text:style-name="Standard"><field:fieldmark-start text:name="__Fieldmark__1230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table-cell table:style-name="Taulukko1.A3" table:number-columns-spanned="5" office:value-type="string">
            <text:p text:style-name="P3">Työpaikka/Oppilaitos</text:p>
            <text:p text:style-name="Standard"><field:fieldmark-start text:name="__Fieldmark__1238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ulukko1.J19" table:number-columns-spanned="4" office:value-type="string">
            <text:p text:style-name="P3">Puhelin työhön/oppilaitokseen</text:p>
            <text:p text:style-name="Standard"><field:fieldmark-start text:name="__Fieldmark__1246_298526403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</table:table-row>
        <table:table-row table:style-name="Taulukko1.20">
          <table:covered-table-cell/>
          <table:table-cell table:style-name="Taulukko1.B20" table:number-columns-spanned="12" office:value-type="string">
            <text:p text:style-name="P3">Työtilanne</text:p>
            <text:p text:style-name="Standard"><field:fieldmark-start text:name="__Fieldmark__1254_298526403" field:type="vnd.oasis.opendocument.field.FORMTEXT"><field:param field:name="Description" field:value=""/><field:param field:name="MaxLength" field:value="30"/><field:param field:name="Name" field:value=""/></field:fieldmark-start><field:fieldmark-end/></text:p>
            <text:p text:style-name="Standard"><field:fieldmark text:name="__Fieldmark__1258_298526403" field:type="vnd.oasis.opendocument.field.FORMCHECKBOX"><field:param field:name="Checkbox_HelpText" field:value=""/><field:param field:name="Checkbox_Name" field:value=""/></field:fieldmark><text:span text:style-name="T1"><text:s/>päivätyö (klo 6.30-17.00 välillä) <text:s/></text:span><field:fieldmark text:name="__Fieldmark__1262_298526403" field:type="vnd.oasis.opendocument.field.FORMCHECKBOX"><field:param field:name="Checkbox_HelpText" field:value=""/><field:param field:name="Checkbox_Name" field:value=""/></field:fieldmark><text:span text:style-name="T1">iltatyö <text:s text:c="3"/></text:span><field:fieldmark text:name="__Fieldmark__1266_298526403" field:type="vnd.oasis.opendocument.field.FORMCHECKBOX"><field:param field:name="Checkbox_HelpText" field:value=""/><field:param field:name="Checkbox_Name" field:value=""/></field:fieldmark><text:span text:style-name="T1"><text:s/></text:span><text:span text:style-name="T2">yö</text:span><text:span text:style-name="T1">työ <text:s text:c="2"/></text:span><field:fieldmark text:name="__Fieldmark__1274_298526403" field:type="vnd.oasis.opendocument.field.FORMCHECKBOX"><field:param field:name="Checkbox_HelpText" field:value=""/><field:param field:name="Checkbox_Name" field:value=""/></field:fieldmark><text:span text:style-name="T1"><text:s/>kotona <text:s text:c="3"/></text:span><field:fieldmark text:name="__Fieldmark__1278_298526403" field:type="vnd.oasis.opendocument.field.FORMCHECKBOX"><field:param field:name="Checkbox_HelpText" field:value=""/><field:param field:name="Checkbox_Name" field:value=""/></field:fieldmark><text:span text:style-name="T1">opiskelija <text:s text:c="7"/></text:span><field:fieldmark text:name="__Fieldmark__1282_298526403" field:type="vnd.oasis.opendocument.field.FORMCHECKBOX"><field:param field:name="Checkbox_HelpText" field:value=""/><field:param field:name="Checkbox_Name" field:value=""/></field:fieldmark><text:span text:style-name="T1">työtön työnha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21">
          <table:table-cell table:style-name="Taulukko1.A3" office:value-type="string">
            <text:p text:style-name="P8"/>
            <text:p text:style-name="P7">LAPSEN</text:p>
            <text:p text:style-name="P7">HOITOAIKA</text:p>
          </table:table-cell>
          <table:table-cell table:style-name="Taulukko1.A3" table:number-columns-spanned="9" office:value-type="string">
            <text:p text:style-name="P3">Lapsen hoitoaika on hänen vanhempiensa työaika matkoineen:</text:p>
            <text:p text:style-name="P3"/>
            <text:p text:style-name="Standard"><text:span text:style-name="T1">klo:</text:span><text:span text:style-name="T5"> </text:span><field:fieldmark-start text:name="__Fieldmark__1305_298526403" field:type="vnd.oasis.opendocument.field.FORMTEXT"><field:param field:name="Description" field:value=""/><field:param field:name="MaxLength" field:value="12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K21" table:number-columns-spanned="3" office:value-type="string">
            <text:p text:style-name="Standard"><text:span text:style-name="T1">Auto käytettävissä päivittäin lapsen kuljettamiseen: <text:s text:c="10"/></text:span><field:fieldmark text:name="__Fieldmark__1312_298526403" field:type="vnd.oasis.opendocument.field.FORMCHECKBOX"><field:param field:name="Checkbox_HelpText" field:value=""/><field:param field:name="Checkbox_Name" field:value=""/></field:fieldmark><text:span text:style-name="T5"><text:s/></text:span><text:span text:style-name="T1">on</text:span><text:span text:style-name="T5"> <text:s text:c="2"/></text:span><field:fieldmark text:name="__Fieldmark__1320_298526403" field:type="vnd.oasis.opendocument.field.FORMCHECKBOX"><field:param field:name="Checkbox_HelpText" field:value=""/><field:param field:name="Checkbox_Name" field:value=""/></field:fieldmark><text:span text:style-name="T5"><text:s/></text:span><text:span text:style-name="T1">ei</text:span></text:p>
          </table:table-cell>
          <table:covered-table-cell/>
          <table:covered-table-cell/>
        </table:table-row>
        <table:table-row table:style-name="Taulukko1.22">
          <table:table-cell table:style-name="Taulukko1.A3" office:value-type="string">
            <text:p text:style-name="P8"/>
            <text:p text:style-name="P7">PÄIVÄHOITO-MAKSU</text:p>
          </table:table-cell>
          <table:table-cell table:style-name="Taulukko1.B22" table:number-columns-spanned="12" office:value-type="string">
            <text:p text:style-name="P4"/>
            <text:p text:style-name="Standard"><text:span text:style-name="T1">Maksamme korkeimman päivähoitomaksun emmekä toimita tulotositteita <text:s text:c="2"/></text:span><field:fieldmark text:name="__Fieldmark__1338_298526403" field:type="vnd.oasis.opendocument.field.FORMCHECKBOX"><field:param field:name="Checkbox_HelpText" field:value=""/><field:param field:name="Checkbox_Name" field:value=""/></field:fieldmark><text:span text:style-name="T1"><text:s/>kyllä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23">
          <table:table-cell table:style-name="Taulukko1.A3" office:value-type="string">
            <text:p text:style-name="P7">MUITA</text:p>
            <text:p text:style-name="P7">TIETOJA</text:p>
            <text:p text:style-name="P7"/>
            <text:p text:style-name="P7"/>
            <text:p text:style-name="P7"/>
          </table:table-cell>
          <table:table-cell table:style-name="Taulukko1.B23" table:number-columns-spanned="12" office:value-type="string">
            <text:p text:style-name="P4"/>
            <text:p text:style-name="Standard"><field:fieldmark-start text:name="__Fieldmark__1361_298526403" field:type="vnd.oasis.opendocument.field.FORMTEXT"><field:param field:name="Description" field:value=""/><field:param field:name="Name" field:value=""/></field:fieldmark-start><field:fieldmark-end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24">
          <table:table-cell table:style-name="Taulukko1.A25" table:number-rows-spanned="2" office:value-type="string">
            <text:p text:style-name="P8"/>
            <text:p text:style-name="P7">ALLE-</text:p>
            <text:p text:style-name="P7">KIRJOITUS</text:p>
          </table:table-cell>
          <table:table-cell table:style-name="Taulukko1.B24" table:number-columns-spanned="12" office:value-type="string">
            <text:p text:style-name="P3">Vakuutan tiedot oikeiksi ja suostun annettujen tietojen tarkistamiseen. Tiedot käsitellään luottamuksellisi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25">
          <table:covered-table-cell/>
          <table:table-cell table:style-name="Taulukko1.B25" table:number-columns-spanned="4" office:value-type="string">
            <text:p text:style-name="Standard"><text:span text:style-name="T1">Paikka ja aika<text:line-break/><text:line-break/></text:span><field:fieldmark-start text:name="__Fieldmark__1385_298526403" field:type="vnd.oasis.opendocument.field.FORMTEXT"><field:param field:name="Description" field:value=""/><field:param field:name="Name" field:value=""/></field:fieldmark-start><field:fieldmark-end/><text:span text:style-name="T1"><text:tab/><text:tab/></text:span></text:p>
            <text:p text:style-name="Standard"><text:span text:style-name="T1"><text:line-break/></text:span><field:fieldmark-start text:name="__Fieldmark__1396_298526403" field:type="vnd.oasis.opendocument.field.FORMTEXT"><field:param field:name="Description" field:value=""/><field:param field:name="Name" field:value=""/></field:fieldmark-start><text:span text:style-name="T15">     </text:span><field:fieldmark-end/></text:p>
          </table:table-cell>
          <table:covered-table-cell/>
          <table:covered-table-cell/>
          <table:covered-table-cell/>
          <table:table-cell table:style-name="Taulukko1.F25" table:number-columns-spanned="8" office:value-type="string">
            <text:p text:style-name="P3">Allekirjoi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Kappaleen_20_oletusfontti" style:display-name="Kappaleen oletusfontti" style:family="text"/>
    <style:style style:name="Seliteteksti_20_Char" style:display-name="Seliteteksti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Ylätunniste_20_Char" style:display-name="Ylätunniste Char" style:family="text">
      <style:text-properties fo:font-size="12pt" style:font-size-asian="12pt" style:font-size-complex="12pt"/>
    </style:style>
    <style:style style:name="Alatunniste_20_Char" style:display-name="Alatunniste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962cm" fo:text-indent="-0.661cm" fo:margin-left="2.96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äivähoitohakemus_Esiopetushakemus</dc:title>
    <meta:initial-creator>lyijmirj</meta:initial-creator>
    <meta:creation-date>2016-01-04T13:22:00</meta:creation-date>
    <dc:date>2016-08-04T16:03:38.822000000</dc:date>
    <meta:print-date>2013-11-07T10:41:00</meta:print-date>
    <meta:editing-cycles>14</meta:editing-cycles>
    <meta:editing-duration>PT32M6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04" meta:word-count="304" meta:character-count="2168" meta:non-whitespace-character-count="1916"/>
    <meta:user-defined meta:name="ContentType">Asiakirja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