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Raleway" officeooo:rsid="0005870c" officeooo:paragraph-rsid="0005870c"/>
    </style:style>
    <style:style style:name="T1" style:family="text">
      <style:text-properties fo:color="#ff0000"/>
    </style:style>
    <style:style style:name="T2" style:family="text">
      <style:text-properties fo:color="#ff0000" style:text-underline-style="solid" style:text-underline-width="auto" style:text-underline-color="font-color" officeooo:rsid="000b904f"/>
    </style:style>
    <style:style style:name="T3" style:family="text">
      <style:text-properties fo:color="#ff0000" style:text-underline-style="none" officeooo:rsid="000c082e"/>
    </style:style>
    <style:style style:name="T4" style:family="text">
      <style:text-properties officeooo:rsid="000b904f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0b904f"/>
    </style:style>
    <style:style style:name="T7" style:family="text">
      <style:text-properties style:text-underline-style="none" officeooo:rsid="0009290c"/>
    </style:style>
    <style:style style:name="T8" style:family="text">
      <style:text-properties style:text-underline-style="none" officeooo:rsid="000c082e"/>
    </style:style>
    <style:style style:name="T9" style:family="text">
      <style:text-properties style:text-underline-style="none" officeooo:rsid="00188bac"/>
    </style:style>
    <style:style style:name="T10" style:family="text">
      <style:text-properties officeooo:rsid="000c082e"/>
    </style:style>
    <style:style style:name="T11" style:family="text">
      <style:text-properties officeooo:rsid="000c491c"/>
    </style:style>
    <style:style style:name="T12" style:family="text">
      <style:text-properties officeooo:rsid="001028fb"/>
    </style:style>
    <style:style style:name="T13" style:family="text">
      <style:text-properties officeooo:rsid="0012963a"/>
    </style:style>
    <style:style style:name="T14" style:family="text">
      <style:text-properties officeooo:rsid="00188b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RJASTON POIKKEAVAT AUKIOLOAJAT <text:span text:style-name="T14">VUONNA 2019</text:span><text:line-break/><text:line-break/><text:span text:style-name="T1">Itsepalveluaika joka päivä klo 9-21, myös juhlapyhinä</text:span><text:line-break/><text:line-break/>Ti <text:s text:c="4"/>1.1. <text:s text:c="2"/>suljettu <text:span text:style-name="T12">(uudenvuodenpäivä)</text:span><text:line-break/>Pe <text:s/>19.4. <text:s text:c="2"/>suljettu <text:span text:style-name="T11">(pitkäperjantai)</text:span><text:line-break/>Ma 22.4. <text:s text:c="2"/>suljettu <text:span text:style-name="T11">(2. pääsiäispäivä)</text:span><text:line-break/><text:span text:style-name="T5">Ti <text:s text:c="2"/>30.4. <text:s text:c="2"/>klo 12-16 </text:span><text:span text:style-name="T6">(vappuaatto)</text:span><text:line-break/>Ke <text:s text:c="3"/>1.5. <text:s text:c="2"/>suljettu <text:span text:style-name="T11">(vappu)</text:span><text:line-break/>Ke <text:s/>29.5. <text:s text:c="2"/>klo 12-16 <text:span text:style-name="T4">(helatorstain aatto)</text:span><text:line-break/>To <text:s text:c="2"/>30.<text:span text:style-name="T13">5</text:span>. <text:s/>suljettu <text:span text:style-name="T11">(helatorstai)</text:span><text:line-break/>Pe <text:s text:c="2"/>21.6. <text:s/>suljettu <text:span text:style-name="T4">(juhannusaatto)<text:line-break/>Pe <text:s text:c="2"/>6.12. <text:s/>suljettu (itsenäisyyspäivä)<text:line-break/>Ti <text:s/>24.12. <text:s/>suljettu (jouluaatto)<text:line-break/>Ke 25.12. <text:s/>suljettu (joulupäivä)<text:line-break/>To <text:s/>26.12. <text:s/>suljettu (tapaninpäivä)<text:line-break/></text:span><text:span text:style-name="T7">Ti <text:s/>31.12. <text:s/>klo 12-16 </text:span><text:span text:style-name="T6">(uudenvuodenaatto)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3T14:54:59.344000000</meta:creation-date>
    <dc:date>2019-01-04T13:13:27.241000000</dc:date>
    <meta:editing-duration>PT30M23S</meta:editing-duration>
    <meta:editing-cycles>19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1" meta:word-count="69" meta:character-count="585" meta:non-whitespace-character-count="475"/>
  </office:meta>
</office:document-meta>
</file>